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straat 6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4 heeft de gemeente Eemsdelta besloten om de beslistermijn van de aanvraag met zaaknummer Z2024-00004487 voor het bouwen van een woning op de locatie Kerkstraat 6 te Wagenborg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351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1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1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87</meta:user-defined>
    <meta:user-defined meta:name="DCTERMS.abstract">Kennisgeving verlenging beslistermijn voor het bouwen van een woning op de locatie Kerkstraat 6 te Wagenborgen 16 december 2024.</meta:user-defined>
    <dc:language>nl</dc:language>
    <meta:user-defined meta:name="OVERHEIDop.locatietype/OVERHEIDop.gebiedsmarkering">Vlak</meta:user-defined>
    <meta:user-defined meta:name="DC.title">Kennisgeving verlenging beslistermijn omgevingsvergunning Kerkstraat 6 te Wagenborg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3518</meta:user-defined>
    <meta:user-defined meta:name="OVERHEIDop.GmbID/DC.identifier">gmb-2024-533518</meta:user-defined>
    <meta:user-defined meta:name="OVERHEIDop.versieInformatie"/>
  </office:meta>
</office:document-meta>
</file>