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da168cd-704a-41ee-bb24-addfc25334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Emmy Andriesse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Emmy Andriessestraat blijkt dat er zich op 10 december 2024 een ernstig geweldsincident heeft voorgedaan bij een woongebouw in deze straat. Dit incident levert een gevaar op voor de openbare orde. Omwonenden voelen zich naar aanleiding van dit incident niet meer veilig in hun woon- en leefomgeving. Ook is er de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Emmy Andriesse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
            <text:p text:style-name="al">Gelet op artikel 151c Gemeentewet juncto artikel 2.24 APV;</text:p>
            <text:p text:style-name="al"/>
            <text:p text:style-name="al">Brengt ter algemene kennis dat zij op 13 december 2024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Op en rondom de Emmy Andriessestraat cameratoezicht in te stellen. De begrenzing van het gebied waar de camera’s worden geplaatst, is aangegeven in bijgevoegde plattegrond;</text:p>
              </text:list-item>
              <text:list-item text:style-override="id1-3-2-2-1-3">
                <text:number>2.</text:number>
                <text:p text:style-name="al">Te bepalen dat dit besluit geldt voor de periode van 13 december 2024 tot 13 januari 2025;</text:p>
              </text:list-item>
              <text:list-item text:style-override="id1-3-2-2-1-4">
                <text:number>3.</text:number>
                <text:p text:style-name="al">Te bepalen dat dit besluit wordt bekend gemaakt in het Gemeenteblad en direct in werking treedt.</text:p>
              </text:list-item>
            </text:list>
            <text:p text:style-name="al">
            <draw:frame><draw:text-box><text:section text:name="plaatje_id1-3-2-2-1-5-1" text:style-name="plaatje">
              <text:p text:style-name="illustratie_id1-3-2-2-1-5-1-1"><draw:frame draw:style-name="illustratie_id1-3-2-2-1-5-1-1" text:anchor-type="paragraph" svg:width="110mm" svg:height="108.10000000000001mm"><draw:image xlink:href="Pictures/Picture2i0da168cd-704a-41ee-bb24-addfc25334b6.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5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DC.title">Aanwijzing cameragebied op en rondom de Emmy Andriessestraat</meta:user-defined>
    <meta:user-defined meta:name="DCTERMS.W3CDTF/DCTERMS.available">2024-12-17</meta:user-defined>
    <meta:user-defined meta:name="DCTERMS.W3CDTF/OVERHEIDop.jaargang">2024</meta:user-defined>
    <meta:user-defined meta:name="OVERHEIDop.publicationIssue">533512</meta:user-defined>
    <meta:user-defined meta:name="OVERHEIDop.GmbID/DC.identifier">gmb-2024-533512</meta:user-defined>
    <meta:user-defined meta:name="OVERHEIDop.versieInformatie"/>
  </office:meta>
</office:document-meta>
</file>