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tricht, nieuwbouw IKC Scharn Kloosterstraat 7, tervisielegging ontwerp-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ontwerp-besluit omgevingsvergunning ten behoeve van de nieuwbouw IKC Scharn aan de Kloosterstraat 7 te Maastricht voor de duur van zes weken ter inzage ligt. </text:p>
            <text:p text:style-name="common-al">
            <text:span text:style-name="nadrukvet">Informatie ontwerpbesluit omgevingsvergunning</text:span>
          </text:p>
            <text:p text:style-name="common-al">Op 6 april 2023 is een aanvraag om een omgevingsvergunning ontvangen ten behoeve van de nieuwbouw van een nieuw Integraal Kind Centrum aan de Kloosterstraat 7 te Maastricht. </text:p>
            <text:p text:style-name="common-al">De omgevingsvergunning is bekend met dossiernummer Z2024-00005911. </text:p>
            <text:p text:style-name="common-al">De ontwerp-omgevingsvergunning wordt voorbereid met toepassing van de uitgebreide voorbereidingsprocedure, artikel 2.12. lid 1, onder a, sub 3<text:span text:style-name="sup">o</text:span> WABO en omvat de volgende activiteiten: </text:p>
            <text:p text:style-name="common-al">- het (ver)bouwen van een bouwwerk (artikel 2.1, lid 1 onder a Wabo)</text:p>
            <text:p text:style-name="common-al">- het handelen in strijd met regels ruimtelijke ordening (artikel 2.1, lid 1 onder c Wabo)</text:p>
            <text:p text:style-name="common-al">
            <text:span text:style-name="nadrukvet">(Ontwerp)verklaring van geen bedenkingen</text:span>.</text:p>
            <text:p text:style-name="common-al">In dit geval is geen (ontwerp)verklaring van geen bedenkingen benodigd. De ontwikkeling valt binnen de algemene categorieën van gevallen zoals door de raad aangewezen in haar besluit van 28 juni 2011. </text:p>
            <text:p text:style-name="common-al">
            <text:span text:style-name="nadrukvet">Inzien</text:span>
          </text:p>
            <text:p text:style-name="common-al">Met ingang van 24 december 2024 tot en met 3 februari 2025 zijn het ontwerp-besluit omgevingsvergunning en de ontwerp-ruimtelijke onderbouwing met bijlagen digitaal in te zien aan het GemeenteLoket, Mosae Forum 10 te Maastricht.</text:p>
            <text:p text:style-name="common-al">Digitaal is de locatie van de ontwerp-omgevingsvergunning in te zien op de landelijke website met behulp van de volgende link: <text:a xlink:href="file://spzl.local/Afdelingen2/SEB-RMT-Ontwerp/BP/Eugene%20Smeets/BOUWPLANNEN%20en%20BP%20divers/Bekendmakingen/www.ruimtelijkeplannen.nl/%3fplanidn=NL.IMRO.0935.ovIKCScharn-ow01" xlink:type="simple">www.ruimtelijkeplannen.nl/?planidn=NL.IMRO.0935.ovIKCScharn-ow01</text:a></text:p>
            <text:p text:style-name="common-al">Bent u niet in de gelegenheid om het plan digitaal in te zien of heeft u hulp nodig? Maak dan een afspraak bij het GemeenteLoket. Dat kan digitaal via <text:a xlink:href="https://gemeentemaastricht.nl/bouwen-en-verbouwen/inzage-bestemmingsplan" xlink:type="simple">https://gemeentemaastricht.nl/bouwen-en-verbouwen/inzage-bestemmingsplan</text:a> of telefonisch via 14 043.</text:p>
            <text:p text:style-name="common-al">
            <text:span text:style-name="nadrukvet">Schriftelijke zienswijzen</text:span>
          </text:p>
            <text:p text:style-name="common-al">Binnen de termijn van tervisielegging kunt u als volgt schriftelijk of mondeling reageren op deze stukken. De schriftelijke zienswijzen kunt u voorzien van naam, dagtekening, handtekening, motivering en onder vermelding het onderwerp toesturen per post via Postbus 1992, 6201 BZ Maastricht of via de e-mail via post@maastricht.nl.</text:p>
            <text:p text:style-name="common-al">Richt uw schriftelijke zienswijze onder vermelding van ‘zienswijze ontwerp-omgevingsvergunning nieuwbouw IKC Scharn aan het college van burgemeester en wethouders.</text:p>
            <text:p text:style-name="common-al">
            <text:span text:style-name="nadrukvet">Mondelinge zienswijze </text:span>
          </text:p>
            <text:p text:style-name="common-al">Voor het inbrengen van een mondelinge zienswijze kunt u binnen de termijn van tervisielegging een afspraak maken met de bestemmingsplanjurist via telefoonnummer 06-21693354 of (indien niet bereikbaar) via 14 043 (vanuit het buitenland 31 6 21693354). U kunt ook een mail sturen naar post@maastricht t.a.v. team CERK met als onderwerp ‘terugbelverzoek mondelinge zienswijze ontwerpbesluit nieuwbouw IKC Scharn, dossiernummer Z2024-00005911. Wij verzoeken u om uw naam en telefoonnummer in de mail te vermelden. Om termijnoverschrijding te voorkomen wordt u verzocht om uiterlijk 14 dagen vóór afloop van de inzage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23 december 2024</text:span>
            <text:span text:style-name="datum"/>
          </text:p>
          </text:section>
          <text:section text:name="ondertekening_id1-3-2-2-2">
            <text:p><text:span text:style-name="functie">Burgemeester en wethouders van Maastricht,</text:span></text:p>
            <text:p><text:span text:style-name="deze">Namens deze:</text:span></text:p>
            <text:p><text:span text:style-name="ondertekening_naam">
            <text:span text:style-name="voornaam">De Secretaris, G.J.C. Kusters</text:span>
            <text:span text:style-name="achternaam"/>
          </text:span></text:p>
            <text:p>De Burgemeester, W.A.G. Hillenaa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5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35.ovIKCScharn-ow01</meta:user-defined>
    <meta:user-defined meta:name="OVERHEIDop.Plansoort/OVERHEIDop.plansoort">bestemmings- of omgevingsplan</meta:user-defined>
    <meta:user-defined meta:name="OVERHEIDop.referentienummer">Z2024-00005911</meta:user-defined>
    <meta:user-defined meta:name="DCTERMS.abstract">Gemeente Maastricht, nieuwbouw IKC Scharn Kloosterstraat 7, tervisielegging ontwerp-besluit omgevingsvergunning </meta:user-defined>
    <dc:language>nl</dc:language>
    <meta:user-defined meta:name="OVERHEIDop.locatietype/OVERHEIDop.gebiedsmarkering">Vlak</meta:user-defined>
    <meta:user-defined meta:name="DC.title">Gemeente Maastricht, nieuwbouw IKC Scharn Kloosterstraat 7, tervisielegging ontwerp-besluit omgevingsvergunning</meta:user-defined>
    <meta:user-defined meta:name="OVERHEIDop.datumEindeReactietermijn">2025-02-03</meta:user-defined>
    <meta:user-defined meta:name="OVERHEIDop.terinzageleggingBG">https://www.ruimtelijkeplannen.n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511</meta:user-defined>
    <meta:user-defined meta:name="OVERHEIDop.GmbID/DC.identifier">gmb-2024-533511</meta:user-defined>
    <meta:user-defined meta:name="OVERHEIDop.versieInformatie"/>
  </office:meta>
</office:document-meta>
</file>