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4.051 het aanleggen van een gesloten bodemenergiesysteem - Ds. Visscherwei 73, 9223LK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s. Visscherwei 73, 9223LK Houtigehage, bal.24.051 het aanleggen van een gesloten bodemenergiesysteem, Z2024-00003007, datum bekendmaking: 17 december 202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350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007</meta:user-defined>
    <meta:user-defined meta:name="DCTERMS.abstract">Besluit activiteiten leefomgeving - Ds. Visscherwei 73, 9223LK Houtigehage - zaaknummer: Z2024-00003007</meta:user-defined>
    <dc:language>nl</dc:language>
    <meta:user-defined meta:name="OVERHEIDop.locatietype/OVERHEIDop.gebiedsmarkering">Punt</meta:user-defined>
    <meta:user-defined meta:name="DC.title">Gemeente Smallingerland - kennisgeving ontvangst melding - bal.24.051 het aanleggen van een gesloten bodemenergiesysteem - Ds. Visscherwei 73, 9223LK Houtige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09</meta:user-defined>
    <meta:user-defined meta:name="OVERHEIDop.GmbID/DC.identifier">gmb-2024-533509</meta:user-defined>
    <meta:user-defined meta:name="OVERHEIDop.versieInformatie"/>
  </office:meta>
</office:document-meta>
</file>