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verwijderen van asbesthoudende golfplaten op de percelen Berkenlaan 3 t/m 1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9 december 2024 een melding geaccordeerd voor het verwijderen van asbesthoudende golfplaten op de percelen Berkenlaan 3 t/m 1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3350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het verwijderen van asbesthoudende golfplaten op de percelen Berkenlaan 3 t/m 13 te Vliel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ordeerde melding voor het verwijderen van asbesthoudende golfplaten op de percelen Berkenlaan 3 t/m 13 te Vlieland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06</meta:user-defined>
    <meta:user-defined meta:name="OVERHEIDop.GmbID/DC.identifier">gmb-2024-533506</meta:user-defined>
    <meta:user-defined meta:name="OVERHEIDop.versieInformatie"/>
  </office:meta>
</office:document-meta>
</file>