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2*"/>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9*"/>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81*"/>
    </style:style>
    <style:style style:family="table-column" style:parent-style-name="colspec" style:name="id1-3-2-4-33-1-3">
      <style:table-column-properties style:rel-column-width="9*"/>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76*"/>
    </style:style>
    <style:style style:family="table-column" style:parent-style-name="colspec" style:name="id1-3-2-4-39-1-4">
      <style:table-column-properties style:rel-column-width="9*"/>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78*"/>
    </style:style>
    <style:style style:family="table-column" style:parent-style-name="colspec" style:name="id1-3-2-4-42-1-3">
      <style:table-column-properties style:rel-column-width="13*"/>
    </style:style>
    <text:list-style style:name="id1-3-2-4-42-1-4-3-2-2">
      <text:list-level-style-bullet text:bullet-char="-" text:level="1">
        <style:list-level-properties text:min-label-width="10mm"/>
      </text:list-level-style-bullet>
    </text:list-style>
    <text:list-style style:name="id1-3-2-4-42-1-4-3-2-2-1">
      <text:list-level-style-bullet text:bullet-char="-" text:level="1">
        <style:list-level-properties text:min-label-width="10mm"/>
      </text:list-level-style-bullet>
    </text:list-style>
    <text:list-style style:name="id1-3-2-4-42-1-4-3-2-2-2">
      <text:list-level-style-bullet text:bullet-char="-" text:level="1">
        <style:list-level-properties text:min-label-width="10mm"/>
      </text:list-level-style-bullet>
    </text:list-style>
    <text:list-style style:name="id1-3-2-4-42-1-4-3-2-2-2-3">
      <text:list-level-style-bullet text:bullet-char="°" text:level="1">
        <style:list-level-properties text:min-label-width="10mm"/>
      </text:list-level-style-bullet>
    </text:list-style>
    <text:list-style style:name="id1-3-2-4-42-1-4-3-2-2-2-3-1">
      <text:list-level-style-bullet text:bullet-char="°" text:level="1">
        <style:list-level-properties text:min-label-width="10mm"/>
      </text:list-level-style-bullet>
    </text:list-style>
    <text:list-style style:name="id1-3-2-4-42-1-4-3-2-2-2-3-2">
      <text:list-level-style-bullet text:bullet-char="°" text:level="1">
        <style:list-level-properties text:min-label-width="10mm"/>
      </text:list-level-style-bullet>
    </text:list-style>
    <style:style style:family="table-column" style:parent-style-name="colspec" style:name="id1-3-2-4-46-1-1">
      <style:table-column-properties style:rel-column-width="2*"/>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5*"/>
    </style:style>
    <style:style style:family="table-column" style:parent-style-name="colspec" style:name="id1-3-2-4-48-1-4">
      <style:table-column-properties style:rel-column-width="11*"/>
    </style:style>
    <style:style style:family="table-column" style:parent-style-name="colspec" style:name="id1-3-2-4-48-1-5">
      <style:table-column-properties style:rel-column-width="0*"/>
    </style:style>
    <style:style style:family="table-column" style:parent-style-name="colspec" style:name="id1-3-2-4-51-1-1">
      <style:table-column-properties style:rel-column-width="82*"/>
    </style:style>
    <style:style style:family="table-column" style:parent-style-name="colspec" style:name="id1-3-2-4-51-1-2">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76*"/>
    </style:style>
    <style:style style:family="table-column" style:parent-style-name="colspec" style:name="id1-3-2-4-54-1-4">
      <style:table-column-properties style:rel-column-width="9*"/>
    </style:style>
    <text:list-style style:name="id1-3-2-4-54-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9-1-1">
      <style:table-column-properties style:rel-column-width="2*"/>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82*"/>
    </style:style>
    <style:style style:family="table-column" style:parent-style-name="colspec" style:name="id1-3-2-4-62-1-2">
      <style:table-column-properties style:rel-column-width="9*"/>
    </style:style>
    <style:style style:family="table-column" style:parent-style-name="colspec" style:name="id1-3-2-4-65-1-1">
      <style:table-column-properties style:rel-column-width="82*"/>
    </style:style>
    <style:style style:family="table-column" style:parent-style-name="colspec" style:name="id1-3-2-4-65-1-2">
      <style:table-column-properties style:rel-column-width="9*"/>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9*"/>
    </style:style>
    <text:list-style style:name="id1-3-2-4-7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7-1-1">
      <style:table-column-properties style:rel-column-width="82*"/>
    </style:style>
    <style:style style:family="table-column" style:parent-style-name="colspec" style:name="id1-3-2-4-77-1-2">
      <style:table-column-properties style:rel-column-width="11*"/>
    </style:style>
    <text:list-style style:name="id1-3-2-4-77-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0-1-1">
      <style:table-column-properties style:rel-column-width="2*"/>
    </style:style>
    <style:style style:family="table-column" style:parent-style-name="colspec" style:name="id1-3-2-4-80-1-2">
      <style:table-column-properties style:rel-column-width="2*"/>
    </style:style>
    <style:style style:family="table-column" style:parent-style-name="colspec" style:name="id1-3-2-4-80-1-3">
      <style:table-column-properties style:rel-column-width="75*"/>
    </style:style>
    <style:style style:family="table-column" style:parent-style-name="colspec" style:name="id1-3-2-4-80-1-4">
      <style:table-column-properties style:rel-column-width="11*"/>
    </style:style>
    <style:style style:family="table-column" style:parent-style-name="colspec" style:name="id1-3-2-4-83-1-1">
      <style:table-column-properties style:rel-column-width="82*"/>
    </style:style>
    <style:style style:family="table-column" style:parent-style-name="colspec" style:name="id1-3-2-4-83-1-2">
      <style:table-column-properties style:rel-column-width="9*"/>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9*"/>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9*"/>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79*"/>
    </style:style>
    <style:style style:family="table-column" style:parent-style-name="colspec" style:name="id1-3-2-4-98-1-3">
      <style:table-column-properties style:rel-column-width="9*"/>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9*"/>
    </style:style>
    <style:style style:family="table-column" style:parent-style-name="colspec" style:name="id1-3-2-4-104-1-1">
      <style:table-column-properties style:rel-column-width="2*"/>
    </style:style>
    <style:style style:family="table-column" style:parent-style-name="colspec" style:name="id1-3-2-4-104-1-2">
      <style:table-column-properties style:rel-column-width="79*"/>
    </style:style>
    <style:style style:family="table-column" style:parent-style-name="colspec" style:name="id1-3-2-4-104-1-3">
      <style:table-column-properties style:rel-column-width="9*"/>
    </style:style>
    <style:style style:family="table-column" style:parent-style-name="colspec" style:name="id1-3-2-4-107-1-1">
      <style:table-column-properties style:rel-column-width="82*"/>
    </style:style>
    <style:style style:family="table-column" style:parent-style-name="colspec" style:name="id1-3-2-4-107-1-2">
      <style:table-column-properties style:rel-column-width="9*"/>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
                <text:span text:style-name="nadrukvet">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span>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c.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6, onder a (verklaring omtrent het gedrag);</text:p>
                      </text:list-item>
                      <text:list-item text:style-override="id1-3-2-2-10-2-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in artikel 2.1. lid 3 van de tarieventabel genoemde bijlage kleine buitenplanse omgevingsplanactivitei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en de daarbij behorende tarieventabel 2024” van 12 december 2023,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 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W. (Wil) Voorter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 <text:span text:style-name="nr"/> Tarieventabel, behorende bij de Legesverordening Nederweert 2025 </text:p>
          <text:p text:style-name="al"/>
          <text:p text:style-name="al">
          <text:span text:style-name="nadrukvet">HOOFDSTUK 1 ALGEMENE DIENSTVERLENING</text:span>
        </text:p>
          <text:p text:style-name="al"/>
          <text:p text:style-name="al">
          <text:span text:style-name="nadrukcur">Paragraaf 1.1 Tarieven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p text:style-name="table_al">
                    <text:span text:style-name="nadrukvet">Artikel 1.1 Huwelijksvoltrekking</text:span>
                    <text:span text:style-name="nadrukvet"> en partnerschap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2 </text:span>
                    <text:span text:style-name="nadrukvet">Beschikking stellen van ambtenaren als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span text:style-name="nadrukvet">Artikel 1.3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4 </text:span>
                    <text:span text:style-name="nadrukvet"> Annuleren / wijzi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ext:p text:style-name="table_al"/>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2">
                  <text:p text:style-name="table_al">
                    <text:span text:style-name="nadrukvet">Artikel 1.7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en over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e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2 Verstrekkingen over niet in de basisregistratie opgenomen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span text:style-name="nadrukvet">Artikel 1.13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 leges en afdracht vergoeding afgifte verklaring omtrent gedrag voor natuurlijk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7 Afschrifte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een afschrift of digitale kopie gemaakt dient te worden van een in het gemeentearchief berustend stuk, gelden de tarieven zoals opgenomen onder 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en afschrift of digitale kopie gemaakt dient te worden van een in het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2 Gewaarmerkte afschriften, kopieën, stukken, uittreksels</text:span>
                    <text:span text:style-name="nadrukvet">,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raadplegen van stukken of voor het in behandeling nemen van een aanvraag voor het vervaardigen van opgaven, niet elders in deze bijlage genoemd, in het bijzonder belang van de aanvrager, voor zover de gemeente daartoe niet is gehouden krachtens de haar opgedragen taak en voor zover daarvoor geen afwijkend tarief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23 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 zake van het in behandeling nemen van een aanvraag voor het in behandeling nemen van een verzoek tot het verlenen van het Nederlanderschap geldt het tarief dat is opgenomen in artikel 13 Rijkswet op het Nederlanderschap en het besluit optie- en naturalisatiegelden 2002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Paragraaf 2.1 Algemene bepaling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is verboden deze zonder omgevingsvergunning te verrichten en die niet in strijd is met het omgevingsplan en met de regels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omgevingsplanactiviteit bij afwijkingsbevoegdheid:</text:span>
                  </text:p>
                  <text:p text:style-name="table_al">een activiteit waarvoor in het omgevingsplan is bepaald dat het is verboden deze zonder omgevingsvergunning te verrichten en die in strijd is met het omgevingsplan, maar die niet in strijd is met regels voor de toepassing van een afwijkingsbevoegdheid in het tijdelijke deel van het omgevingsplan, bedoeld in artikel 22.10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text:span>
                    <text:span text:style-name="nadrukcur">buitenplanse</text:span>
                    <text:span text:style-name="nadrukcur"> omgevingsplanactiviteit</text:span>
                    <text:span text:style-name="nadrukcur">:</text:span>
                  </text:p>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kosten (afgerond op duizendtallen) exclusief btw, berekend overeenkomstig de inhoud of oppervlakte van het bouwwerk, vermenigvuldigd met de genormeerde eenheidsprijs per type bouwwerk zoals bedoeld in de door burgemeester en wethouders vastgestelde vigerende bouwkostenindicator.<text:a xlink:href="" xlink:type="simple"/> Deze bouwkostenindicator wordt bekendgemaakt op www.officielebekendmakingen.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het beoordelen van principeverzoeken en initiatieven op gebied van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2 Voorfase</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4 Omgevingsoverl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uitsluitend ambtelijk beoordelen of een initiatief past binnen het omgevingsplan of tot het uitsluitend ambtelijk beoordelen in verband met het verkrijgen van een indicatie of een voorgenomen activiteit in het kader van de Omgevingswet vergunbaar is:</text:p>
                  <text:list text:style-name="id1-3-2-4-42-1-4-3-2-2">
                    <text:list-item text:style-override="id1-3-2-4-42-1-4-3-2-2-1">
                      <text:number>-</text:number>
                      <text:p text:style-name="table_al">indien het een binnenplanse omgevingsplanactiviteit betreft </text:p>
                    </text:list-item>
                    <text:list-item text:style-override="id1-3-2-4-42-1-4-3-2-2-2">
                      <text:number>-</text:number>
                      <text:p text:style-name="table_al">indien het een kleine buitenplanse omgevingsplanactiviteit betreft voor zover het betreft de volgende activiteiten:</text:p>
                      <text:list text:style-name="id1-3-2-4-42-1-4-3-2-2-2-3">
                        <text:list-item text:style-override="id1-3-2-4-42-1-4-3-2-2-2-3-1">
                          <text:number>°</text:number>
                          <text:p text:style-name="table_al">(ver)bouwen van een bouwwerk</text:p>
                        </text:list-item>
                        <text:list-item text:style-override="id1-3-2-4-42-1-4-3-2-2-2-3-2">
                          <text:number>°</text:number>
                          <text:p text:style-name="table_al">tijdelijke gebruikswijziging maximaal 3 jaar</text:p>
                        </text:list-item>
                      </text:list>
                    </text:list-item>
                  </text:list>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uitsluitend ambtelijk beoordelen in verband met het verkrijgen van een indicatie of een voorgenomen activiteit vergunbaar of realiseerbaar is in het kader van de Omgevingswet en niet vallend onder artikel 2.4.1:</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bestuurlijke beoordeling van een principeverzoek om medewerking op grond van de Omgevingswet:</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omgevingsvergunnin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krijgen van een verklaring vergunningsvrij bouwen of indien uit de toetsing zoals in artikel 2.4.1 of 2.4.2 genoemd blijkt dat het initiatief vergunningsvrij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4.1 en/of artikel 2.4.4 worden bij een daadwerkelijke aanvraag om een omgevingsvergunning voor dezelfde activiteit als waarop de beoordeling betrekking had, in mindering gebracht op de leges zoals vermeld in paragraaf 2.3, mits deze aanvraag binnen één jaar na afronding van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binnen 12 maanden na een positieve beoordeling als vermeld in artikel 2.4.2 en/of artikel 2.4.3 voor dezelfde activiteit als waarop de beoordeling betrekking had,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meld in artikel 2.4.2 en/of artikel 2.4.3 in mindering gebracht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4.2 en artikel 2.4.3 zijn niet cumulatief toepa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als onderdeel van de beoordelingen onder 2.4 een omgevingstafel wordt georganiseerd wordt het tarief verhoogd met (per omgevingstaf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p text:style-name="al">Paragraaf 2.3 Activiteiten met betrekking tot bouwwerk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1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7.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met een maximum </text:p>
                  <text:p text:style-name="table_al">van:</text:p>
                </table:table-cell>
                <table:table-cell table:style-name="cell_frame_all" table:number-rows-spanned="1" table:number-columns-spanned="1">
                  <text:p text:style-name="table_al">0,13 % </text:p>
                  <text:p text:style-name="table_al">€ 20.000,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100.000 bedragen: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100.000 tot € 1.000.000 bedragen: </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2.9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1.000.000</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22.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hoger dan € 2.000.0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45.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 van de bouwkosten hoger dan € 5.000.000, met een maximum </text:p>
                  <text:p text:style-name="table_al">van:</text:p>
                </table:table-cell>
                <table:table-cell table:style-name="cell_frame_all" table:number-rows-spanned="1" table:number-columns-spanned="1">
                  <text:p text:style-name="table_al">0,76% </text:p>
                  <text:p text:style-name="table_al">€ 1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paalde hierboven is niet van toepassing op activiteiten als bedoeld in artikel 22.27 van het tijdelijke deel van het omgevingsplan zoals opgenomen in artikel 7.1 van het Invoeringsbesluit Omgevingswet (Bruidsscha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5.5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afwijkingsbevoegdheid:</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2">
                  <text:p text:style-name="table_al">€ 7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2">
                  <text:p text:style-name="table_al">€ 5.573,00.</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7</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4 Activiteiten met betrekking tot cultureel erfgoed en werelderfgoed</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Nederweert 2024 is aangewezen respectievelijk waarop, voordat het is aangewezen, die verordening van overeenkomstige toepassing is. De vorige volzin is van toepassing:</text:p>
                  <text:list text:style-name="id1-3-2-4-54-1-5-6-2-2">
                    <text:list-item text:style-override="id1-3-2-4-54-1-5-6-2-2-1">
                      <text:number>a.</text:number>
                      <text:p text:style-name="table_al">als het gaat om een aangewezen monument of archeologisch monument: zolang in het omgevingsplan daaraan nog niet de functie-aanduiding gemeentelijk monument is gegeven; en </text:p>
                    </text:list-item>
                    <text:list-item text:style-override="id1-3-2-4-54-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Paragraaf 2.5 Milieubelastende activiteiten</text:p>
          <text:p text:style-name="al">
          <text:span text:style-name="nadrukvet">Artikel 2.12 Milieubelastende activiteit</text:span>
          <text:span text:style-name="nadrukvet"> (omgevingsplanactiviteit en/of Besluit activiteiten leefomgevi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omgevingsplanactiviteiten, als bedoeld in artikel 5.1, eerste lid, aanhef en onder a van de Omgevingswet, bestaande uit een milieubelastende activiteit als bedoeld in paragraaf 22.3.26 van het tijdelijke deel van het omgevingsplan zoals opgenomen in artikel 7.1 van het Invoeringsbesluit Omgevingswet, en/of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wijziging van een milieubelastende activiteit als hierboven bedoeld en die wijziging geen significante nadelige gevolgen heeft voor de gezondheid of het milieu als bedoeld in artikel 10.24, lid 4 van het Omgevingsbesluit, bedraagt het tarief:</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2">
                  <text:p text:style-name="table_al">
                    <text:span text:style-name="nadrukvet">Artikel 2.13</text:span>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6 Lozingsactiviteiten</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2.21</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7 Aanlegactiviteiten</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2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2.26</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cur">Paragraaf 2.8 Overige 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29</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31</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Artikel 2.33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Paragraaf 2.9 Maatwerkvoorschrift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1-1-4-3-2-2">
                    <text:list-item text:style-override="id1-3-2-4-71-1-4-3-2-2-1">
                      <text:number>1.</text:number>
                      <text:p text:style-name="table_al">het in stand houden van een bestaand bouwwerk, bedoeld in artikel 3.1 van het Besluit bouwwerken leefomgeving; </text:p>
                    </text:list-item>
                    <text:list-item text:style-override="id1-3-2-4-71-1-4-3-2-2-2">
                      <text:number>2.</text:number>
                      <text:p text:style-name="table_al">bouwactiviteiten die het bouwen van nieuwe bouwwerken betreffen als bedoeld in artikel 4.1 van het Besluit bouwwerken leefomgeving; </text:p>
                    </text:list-item>
                    <text:list-item text:style-override="id1-3-2-4-71-1-4-3-2-2-3">
                      <text:number>3.</text:number>
                      <text:p text:style-name="table_al">het gebruik van een bouwwerk, bedoeld in artikel 6.1 van het Besluit bouwwerken leefomgeving; of </text:p>
                    </text:list-item>
                    <text:list-item text:style-override="id1-3-2-4-71-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milieubelastende activiteit,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Paragraaf 2.10 Gelijkwaardigheid</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1 Overige tarieven</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list text:style-name="id1-3-2-4-77-1-3-8-1-2">
                    <text:list-item text:style-override="id1-3-2-4-77-1-3-8-1-2-1">
                      <text:number>a.</text:number>
                      <text:p text:style-name="table_al">indien het verzoek is ingediend door of namens de vergunninghouder</text:p>
                    </text:list-item>
                    <text:list-item text:style-override="id1-3-2-4-77-1-3-8-1-2-2">
                      <text:number>b.</text:number>
                      <text:p text:style-name="table_al">indien het verzoek is ingediend door derden</text:p>
                    </text:list-item>
                  </text:list>
                </table:table-cell>
                <table:table-cell table:style-name="cell_frame_all" table:number-rows-spanned="1" table:number-columns-spanned="1">
                  <text:p text:style-name="table_al">€ 150,00</text:p>
                  <text:p text:style-name="table_al">€ 1.188,00</text:p>
                </table:table-cell>
              </table:table-row>
              <table:table-row table:style-name="row">
                <table:table-cell table:style-name="cell_frame_all" table:number-rows-spanned="1" table:number-columns-spanned="1">
                  <text:p text:style-name="table_al">
                    <text:span text:style-name="nadrukvet">Artikel 2.43</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bij de oppervlakte van het gebied waarop de wijziging betrekking heeft 2.500 m<text:span text:style-name="sup">2</text:span> of minder bedraagt:</text:p>
                </table:table-cell>
                <table:table-cell table:style-name="cell_frame_all" table:number-rows-spanned="1" table:number-columns-spanned="1">
                  <text:p text:style-name="table_al">€ 6.625,00</text:p>
                </table:table-cell>
              </table:table-row>
              <table:table-row table:style-name="row">
                <table:table-cell table:style-name="cell_frame_all" table:number-rows-spanned="1" table:number-columns-spanned="1">
                  <text:p text:style-name="table_al">waarbij de oppervlakte van het gebied waarop de wijziging betrekking heeft meer dan 2.500 m<text:span text:style-name="sup">2</text:span> bedraagt, waarbij de oppervlakte die betrekking heeft op wijziging naar landbouwgrond of natuur buiten beschouwing blijft :</text:p>
                </table:table-cell>
                <table:table-cell table:style-name="cell_frame_all" table:number-rows-spanned="1" table:number-columns-spanned="1">
                  <text:p text:style-name="table_al">€ 11.11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Paragraaf 2.12 Modaliteiten</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nders dan bedoeld in artikel 2.42:</text:p>
                </table:table-cell>
                <table:table-cell table:style-name="cell_frame_all" table:number-rows-spanned="1" table:number-columns-spanned="1">
                  <text:p text:style-name="table_al">€ 2.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 (niet zijnde enkel een vooronderzo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regionale kwaliteitscommissie: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3 Vermindering</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voor tarieven paragraaf 2.2. (Voorfa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text:span>
                    </text:span>
                    <text:span text:style-name="nadrukvet">
                      <text:span text:style-name="nadrukcu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4 Teruggaaf</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54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gen de kosten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Indien bij rechterlijke uitspraak is bepaald dat de rechtsgevolgen in stand blijven bestaat geen aanspraak op terugga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HOOFDSTUK 3 DIENSTVERLENING WAAROP DE DIENSTENRICHTLIJN VAN TOEPASSING</text:span>
          <text:span text:style-name="nadrukvet"/>
        </text:p>
          <text:p text:style-name="al"/>
          <text:p text:style-name="al">
          <text:span text:style-name="nadrukcur">Paragraaf 3.1 Horeca</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text:p>
                  <text:p text:style-name="table_al">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3.2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3.3 Organiseren eveneme</text:span>
                    <text:span text:style-name="nadrukvet">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4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3.3 Seksbedrijv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span text:style-name="nadrukvet">Artikel 3.6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4 Standplaats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7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p text:style-name="al">
          <text:span text:style-name="nadrukcur">Paragraaf 3.5 Winkeltijdenwe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span text:style-name="nadrukcur"/>
        </text:p>
          <text:p text:style-name="al">
          <text:span text:style-name="nadrukcur">Paragraaf 3.6 In dit hoofdstuk niet benoemd besluit</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10 december 2024.</text:p>
          <text:p text:style-name="al"/>
          <text:p text:style-name="al">De raadsgriffier, </text:p>
          <text:p text:style-name="al">drs. W. (Wil) Voorter</text:p>
          <text:p text:style-name="al"/>
          <text:p text:style-name="al"/>
          <text:p text:style-name="al">De voorzitter,</text:p>
          <text:p text:style-name="al">B.M.T.J. (Birgit) Op de Laak</text:p>
        </text:section>
        <text:section text:name="bijlage_id1-3-2-5" text:style-name="bijlage">
          <text:p text:style-name="bijlage_top"/>
          <text:p text:style-name="hoofdstuk_kop"><text:span text:style-name="label">Bijlage</text:span> <text:span text:style-name="nr">zoals</text:span> bedoeld in artikel 2.1. onder 3 : Kleine buitenplanse omgevingsplanactiviteiten</text:p>
          <text:p text:style-name="al"/>
          <text:p text:style-name="al">Onder een ‘kleine buitenplanse omgevingsplanactiviteit’ worden verstaan, een activiteit die in strijd is met het omgevingsplan en/of de regels van het omgevingsplan voor zover het betreft:</text:p>
          <text:list text:style-name="id1-3-2-5-4">
            <text:list-item text:style-override="id1-3-2-5-4-1">
              <text:number>1.</text:number>
              <text:p text:style-name="al">een bijbehorend bouwwerk, als bedoeld in het besluit bouwwerken leefomgeving,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2;</text:p>
                </text:list-item>
              </text:list>
            </text:list-item>
            <text:list-item text:style-override="id1-3-2-5-4-2">
              <text:number>2.</text:number>
              <text:p text:style-name="al">een gebouw ten behoeve van een infrastructurele of openbare voorziening, mits:</text:p>
              <text:list text:style-name="id1-3-2-5-4-2-3">
                <text:list-item text:style-override="id1-3-2-5-4-2-3-1">
                  <text:number>a.</text:number>
                  <text:p text:style-name="al">niet hoger dan 5 m, en</text:p>
                </text:list-item>
                <text:list-item text:style-override="id1-3-2-5-4-2-3-2">
                  <text:number>b.</text:number>
                  <text:p text:style-name="al">de oppervlakte niet meer dan 50 m²;</text:p>
                </text:list-item>
              </text:list>
            </text:list-item>
            <text:list-item text:style-override="id1-3-2-5-4-3">
              <text:number>3.</text:number>
              <text:p text:style-name="al">een bouwwerk, geen gebouw zijnde, of een gedeelte van een dergelijk bouwwerk, mits wordt voldaan aan de volgende eisen:</text:p>
              <text:list text:style-name="id1-3-2-5-4-3-3">
                <text:list-item text:style-override="id1-3-2-5-4-3-3-1">
                  <text:number>a.</text:number>
                  <text:p text:style-name="al">niet hoger dan 10 m, en</text:p>
                </text:list-item>
                <text:list-item text:style-override="id1-3-2-5-4-3-3-2">
                  <text:number>b.</text:number>
                  <text:p text:style-name="al">de oppervlakte niet meer dan 50 m²;</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item text:style-override="id1-3-2-5-4-5">
              <text:number>5.</text:number>
              <text:p text:style-name="al">een antenne-installatie, mits niet hoger dan 40 m;</text:p>
              <text:p text:style-name="al"/>
            </text:list-item>
            <text:list-item text:style-override="id1-3-2-5-4-6">
              <text:number>6.</text:number>
              <text:p text:style-name="al">het gebruiken van gronden voor een niet-ingrijpende herinrichting van openbaar gebied;</text:p>
              <text:p text:style-name="al"/>
            </text:list-item>
            <text:list-item text:style-override="id1-3-2-5-4-7">
              <text:number>7.</text:number>
              <text:p text:style-name="al">het gebruiken van bouwwerken en van bij die bouwwerken aansluitend terrein, voor zover gelegen:</text:p>
            </text:list-item>
          </text:list>
          <text:p text:style-name="al"/>
          <text:p text:style-name="al"/>
          <text:p text:style-name="al">- binnen de bebouwde kom, uitgezonderd (zelfstandige of onzelfstandige) woningen en niet-recreatieve logiesvoorzieningen; </text:p>
          <text:p text:style-name="al">- buiten de bebouwde kom, het enkel het gebruik ten behoeve van een bijbehorend bouwwerk als bedoeld onder 1 betreft, uitgezonderd (zelfstandige of onzelfstandige woningen) en logiesvoorzieningen.</text:p>
          <text:p text:style-name="al"/>
          <text:list text:style-name="id1-3-2-5-10">
            <text:list-item text:style-override="id1-3-2-5-10-1">
              <text:number>8.</text:number>
              <text:p text:style-name="al">het gebruik van gronden al dan niet in combinatie met een bouwactiviteit, voor een termijn van ten hoogste vijf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5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BW-24-05184</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9</meta:user-defined>
    <meta:user-defined meta:name="DCTERMS.W3CDTF/OVERHEIDop.jaargang">2024</meta:user-defined>
    <meta:user-defined meta:name="OVERHEIDop.publicationIssue">533505</meta:user-defined>
    <meta:user-defined meta:name="OVERHEIDop.betreftRegeling">CVDR730347_1</meta:user-defined>
    <meta:user-defined meta:name="xs:date/OVERHEIDop.startdatum">2024-12-21</meta:user-defined>
    <meta:user-defined meta:name="OVERHEIDop.GmbID/DC.identifier">gmb-2024-533505</meta:user-defined>
    <meta:user-defined meta:name="OVERHEIDop.versieInformatie"/>
  </office:meta>
</office:document-meta>
</file>