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2 november 2024,</text:p>
            <text:p text:style-name="al">nummer BW-24-05184; </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gemeentelijke begraafplaats te Kreijel;</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urnennis: een nis, waarvoor voor bepaalde of onbepaalde tijd het recht is verkregen tot het doen bijzetten en bijgezet houden van asbussen of urn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ee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genoemd in onderdeel 1 van de tarieventabel is het belastingtijdvak gelijk aan de periode waarvoor het recht wordt verleend.</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4” van 12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tweed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de “Verordening lijkbezorgingsrechten 2025”.</text:p>
          </text:section>
        </text:section>
        <text:section text:name="regeling-sluiting_id1-3-2-3" text:style-name="regeling-sluiting">
          <text:section text:name="ondertekening_id1-3-2-3-1">
            <text:p><text:span text:style-name="functie">Aldus vastgesteld in de openbare vergadering van 10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rs. W. (Wil) Voorter </text:span></text:p>
          </text:section>
          <text:section text:name="ondertekening_id1-3-2-3-4">
            <text:p><text:span text:style-name="functie"/></text:p>
            <text:p><text:span text:style-name="functie">De voorzitter,</text:span></text:p>
            <text:p><text:span text:style-name="functie">B.M.T.J. (Birgit) Op de Laak </text:span></text:p>
          </text:section>
        </text:section>
        <text:section text:name="bijlage_id1-3-2-4" text:style-name="bijlage">
          <text:p text:style-name="bijlage_top"/>
          <text:p text:style-name="hoofdstuk_kop"><text:span text:style-name="label"/> <text:span text:style-name="nr"/> Tarieventabel “Lijkbezorgingsrechten 2025” </text:p>
          <text:p text:style-name="al"/>
          <text:p text:style-name="al">Tarieventabel behorende bij de “Verordening Lijkbezorgingsrechten 2025”. </text:p>
          <text:p text:style-name="al"/>
          <text:p text:style-name="al">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Onderdeel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graf wordt geheven voor een periode van 10 jaar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ei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ergraf wordt geheven voor een periode van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gebruiksrecht op een ei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nis voor een periode van 10 jaar wordt gehev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de rechten bedoeld onde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4-11-2-1">
                    <text:list-item text:style-override="id1-3-2-4-6-1-4-11-2-1-1">
                      <text:number>a.</text:number>
                      <text:p text:style-name="table_al">1.1. en 1.3. met een termijn van 5, 10, 15 of 20 jaar </text:p>
                      <text:p text:style-name="table_al">wordt per periode van 5 jaar geheven;</text:p>
                    </text:list-item>
                  </text:list>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4-12-2-1">
                    <text:list-item text:style-override="id1-3-2-4-6-1-4-12-2-1-1">
                      <text:number>b.</text:number>
                      <text:p text:style-name="table_al">1.2. met een termijn van 5, 10 ,15 of 20 jaar</text:p>
                      <text:p text:style-name="table_al">wordt per periode van 5 jaar geheven</text:p>
                    </text:list-item>
                  </text:list>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deel 2</text:span>
                  </text:p>
                </table:table-cell>
                <table:table-cell table:style-name="entry" table:number-rows-spanned="1" table:number-columns-spanned="1">
                  <text:p text:style-name="table_al">
                    <text:span text:style-name="nadrukvet">Begraven/bijzetten asbussen/-urnen en asverstrooi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1.32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in een kinder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66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 in of op een eigen 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ergraf of urnennis wordt geheven</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strooien van as in of op een eigen graf, kinder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strooiveld wordt geheven</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deel 3</text:span>
                  </text:p>
                </table:table-cell>
                <table:table-cell table:style-name="entry" table:number-rows-spanned="1" table:number-columns-spanned="1">
                  <text:p text:style-name="table_al">
                    <text:span text:style-name="nadrukvet">Inschrijven en overboeken van eigen graven en urnennis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inschrijven en overboeken van ei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e graven of het gebruiksrecht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nis in een daartoe bestemd register wordt geheven</text:p>
                </table:table-cell>
                <table:table-cell table:style-name="entry" table:number-rows-spanned="1" table:number-columns-spanned="1">
                  <text:p text:style-name="table_al">€ 16,00</text:p>
                </table:table-cell>
              </table:table-row>
            </table:table>
            <text:p text:style-name="table_bottom"/>
          </text:section>
          <text:p text:style-name="al"/>
          <text:p text:style-name="al"/>
          <text:p text:style-name="al">Behoort bij besluit van de raad van 10 december 2024</text:p>
          <text:p text:style-name="al"/>
          <text:p text:style-name="al">De raadsgriffier, </text:p>
          <text:p text:style-name="al">drs. W (Wil) Voorter </text:p>
          <text:p text:style-name="al"/>
          <text:p text:style-name="al">De voorzitter,</text:p>
          <text:p text:style-name="al">B.M.T.J. (Birgit) Op de Laa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350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0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0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BW-24-05184</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19</meta:user-defined>
    <meta:user-defined meta:name="DCTERMS.W3CDTF/OVERHEIDop.jaargang">2024</meta:user-defined>
    <meta:user-defined meta:name="OVERHEIDop.publicationIssue">533504</meta:user-defined>
    <meta:user-defined meta:name="OVERHEIDop.betreftRegeling">CVDR730346_1</meta:user-defined>
    <meta:user-defined meta:name="xs:date/OVERHEIDop.startdatum">2024-12-21</meta:user-defined>
    <meta:user-defined meta:name="OVERHEIDop.GmbID/DC.identifier">gmb-2024-533504</meta:user-defined>
    <meta:user-defined meta:name="OVERHEIDop.versieInformatie"/>
  </office:meta>
</office:document-meta>
</file>