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2 november 2024,</text:p>
            <text:p text:style-name="al">nummer BW-24-05184; </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hieronder mede begrepen het gemeentelijk oppervlaktewater en grond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3-2">
                <text:number>•</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 en waterzorg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per perceel bedraagt € 313,03. </text:p>
              </text:list-item>
              <text:list-item text:style-override="id1-3-2-2-6-3">
                <text:number>2.</text:number>
                <text:p text:style-name="al">In afwijking van het bepaalde in het vorige lid, bedraagt de belasting voor bebouwde percelen waarvan de WOZ-waarde kleiner dan € 30.000 is € 31,3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4” van 12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en waterzorgheffing 2025”. </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rs. W. (wil) Voorter </text:span></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4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BW-24-05184</meta:user-defined>
    <meta:user-defined meta:name="DCTERMS.alternative">Verordening riool-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19</meta:user-defined>
    <meta:user-defined meta:name="DCTERMS.W3CDTF/OVERHEIDop.jaargang">2024</meta:user-defined>
    <meta:user-defined meta:name="OVERHEIDop.publicationIssue">533499</meta:user-defined>
    <meta:user-defined meta:name="OVERHEIDop.betreftRegeling">CVDR730342_1</meta:user-defined>
    <meta:user-defined meta:name="xs:date/OVERHEIDop.startdatum">2024-12-21</meta:user-defined>
    <meta:user-defined meta:name="OVERHEIDop.GmbID/DC.identifier">gmb-2024-533499</meta:user-defined>
    <meta:user-defined meta:name="OVERHEIDop.versieInformatie"/>
  </office:meta>
</office:document-meta>
</file>