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Mosselseweg 16, 7251K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december 2024 een APV-melding ontvangen. De melding gaat over het organiseren van carbidschieten op 31 december 2024 aan de Mosselseweg 16, 7251KT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301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349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3016</meta:user-defined>
    <meta:user-defined meta:name="DCTERMS.abstract">Betreft: APV-melding op locatie Mosselseweg 16, 7251KT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Mosselseweg 16, 7251KT Vor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97</meta:user-defined>
    <meta:user-defined meta:name="OVERHEIDop.GmbID/DC.identifier">gmb-2024-533497</meta:user-defined>
    <meta:user-defined meta:name="OVERHEIDop.versieInformatie"/>
  </office:meta>
</office:document-meta>
</file>