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text:p>
            <text:p text:style-name="al">nummer BW-24-05184; </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rioolaanslui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een onroerende zaak;</text:p>
              </text:list-item>
              <text:list-item text:style-override="id1-3-2-2-1-3-3">
                <text:number>c.</text:number>
                <text:p text:style-name="al">onder een aansluiting op de gemeentelijke riolering verstaan alle werken tussen het hoofdriool respectievelijk de hoofdpersleiding en de grens van het aan te sluiten eigendom, inclusief het door de gemeente aan te leggen aansluitputj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 zake het in behandeling nemen van een aanvraag tot het in stand brengen van een aansluiting op de gemeentelijke riolering;</text:p>
              </text:list-item>
              <text:list-item text:style-override="id1-3-2-2-2-3">
                <text:number>2.</text:number>
                <text:p text:style-name="al">Het recht wordt geheven van diegene op wiens aanvraag dan wel ten behoeve van wie de aansluiting als bedoeld in artikel 1, lid c, tot stand wordt gebracht.</text:p>
              </text:list-item>
            </text:list>
          </text:section>
          <text:section text:name="artikel_id1-3-2-2-3" text:style-name="artikel">
            <text:p text:style-name="artikel_kop_titel"><text:span text:style-name="artikel_kop_label">Artikel</text:span> <text:span text:style-name="artikel_kop_nr">3</text:span> Vrijstelling</text:p>
            <text:p text:style-name="al">Het recht als bedoeld in artikel 2, eerste lid, wordt niet geheven, indien voor de geleverde dienst een privaatrechtelijke overeenkomst werd afgeslot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eerste lid, wordt geheven per aansluitin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recht als bedoeld in artikel 2, eerste lid, bedraagt per aansluiting € 3.145,00.</text:p>
              </text:list-item>
              <text:list-item text:style-override="id1-3-2-2-5-3">
                <text:number>2.</text:number>
                <text:p text:style-name="al">Indien het hoofdriool of hoofdpersleiding uitgebreid dient te worden en deze kosten ontstijgen bovengenoemd belastingtarief, of er dient een pompvoorziening geplaatst te worden op het gemeentelijk eigendom, worden de werkelijke kosten in rekening gebracht met een minimum van € 3.145,00.</text:p>
              </text:list-item>
              <text:list-item text:style-override="id1-3-2-2-5-4">
                <text:number>3.</text:number>
                <text:p text:style-name="al">De in het tweede lid genoemde werkelijke kosten zijn voorafgaand aan het in behandeling nemen van de aanvraag aan de aanvrager bekend gemaakt en blijken uit een begroting die terzake door of vanwege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een gedagtekende schriftelijke kennisgeving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Termijnen van betaling</text:p>
            <text:p text:style-name="al">Het rioolaansluitrecht moet worden betaald binnen 30 dagen na de dagtekening van de kennisgeving.</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24” van 12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rioolaansluitrecht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rs. W. (Wil) Voorter </text:span></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4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BW-24-05184</meta:user-defined>
    <meta:user-defined meta:name="DCTERMS.alternative">Verordening rioolaansluitrecht 2025</meta:user-defined>
    <dc:language>nl</dc:language>
    <meta:user-defined meta:name="OVERHEIDop.locatietype/OVERHEIDop.gebiedsmarkering">Gemeente</meta:user-defined>
    <meta:user-defined meta:name="DC.title">Verordening op de heffing en invordering van rioolaansluitrecht 2025</meta:user-defined>
    <meta:user-defined meta:name="DCTERMS.W3CDTF/DCTERMS.available">2024-12-19</meta:user-defined>
    <meta:user-defined meta:name="DCTERMS.W3CDTF/OVERHEIDop.jaargang">2024</meta:user-defined>
    <meta:user-defined meta:name="OVERHEIDop.publicationIssue">533495</meta:user-defined>
    <meta:user-defined meta:name="OVERHEIDop.betreftRegeling">CVDR730341_1</meta:user-defined>
    <meta:user-defined meta:name="xs:date/OVERHEIDop.startdatum">2024-12-21</meta:user-defined>
    <meta:user-defined meta:name="OVERHEIDop.GmbID/DC.identifier">gmb-2024-533495</meta:user-defined>
    <meta:user-defined meta:name="OVERHEIDop.versieInformatie"/>
  </office:meta>
</office:document-meta>
</file>