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raaienest 3, 1509 AZ Zaandam -  het verbouwen van voormalige molenschuur De Bez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725 -  het verbouwen van voormalige molenschuur De Bezem - - - op de locatie Kraaienest 3, 1509 AZ Zaandam</text:p>
            <text:p text:style-name="common-al">Aanvraag ontvangen: 20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34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725</meta:user-defined>
    <dc:language>nl</dc:language>
    <meta:user-defined meta:name="OVERHEIDop.locatietype/OVERHEIDop.gebiedsmarkering">Punt</meta:user-defined>
    <meta:user-defined meta:name="DC.title">Aanvraag omgevingsvergunning - Kraaienest 3, 1509 AZ Zaandam -  het verbouwen van voormalige molenschuur De Bezem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349</meta:user-defined>
    <meta:user-defined meta:name="OVERHEIDop.GmbID/DC.identifier">gmb-2024-53349</meta:user-defined>
    <meta:user-defined meta:name="OVERHEIDop.versieInformatie"/>
  </office:meta>
</office:document-meta>
</file>