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bestemmingsplan Venhuizen Centrum-West, Drechterland</text:p>
      <text:section text:name="zakelijke-mededeling_id1-3-2" text:style-name="zakelijke-mededeling">
        <text:section text:name="zakelijke-mededeling-tekst_id1-3-2-1" text:style-name="zakelijke-mededeling-tekst">
          <text:section text:name="tekst_id1-3-2-1-1" text:style-name="tekst">
            <text:p text:style-name="common-al">Op 11 december 2024 is er bij de publicatie van het bestemmingsplan een fout opgetreden, hierdoor lag het plan niet ter inzage op de datum die wel in de bekendmaking wordt genoemd. De publicatie wordt bij deze gerectificeerd. </text:p>
            <text:p text:style-name="common-al">Burgemeester en wethouders van de gemeente Drechterland maken het volgende bekend.</text:p>
            <text:p text:style-name="common-al">Op grond van artikel 3.8 lid 1 van de Wet ruimtelijke ordening heeft de gemeenteraad in zijn vergadering van 25 november 2024 het bestemmingsplan Venhuizen Centrum-West, gewijzigd vastgesteld. </text:p>
            <text:p text:style-name="common-al">
            <text:span text:style-name="nadrukvet">Bestemmingsplan</text:span>
          </text:p>
            <text:p text:style-name="common-al">Het bestemmingsplan voorziet in de ontwikkeling van een woningbouwplan voor circa 250 tot 280 woningen. Het plangebied is gelegen in Venhuizen ten westen van het Twijver tussen Westeinde-Hemmerbuurt en de Westerkerkweg.</text:p>
            <text:p text:style-name="common-al">
            <text:span text:style-name="nadrukvet">Ter inzage</text:span>
          </text:p>
            <text:p text:style-name="common-al">Dit plan met bijbehorende stukken ligt voor een ieder ter inzage vanaf vrijdag 20 december gedurende 6 weken. U kunt de documenten op twee manieren bekijken: </text:p>
            <text:p text:style-name="common-al">1. U bekijkt de documenten digitaal via <text:a xlink:href="https://omgevingswet.overheid.nl/regels-op-de-kaart/onder" xlink:type="simple">https://omgevingswet.overheid.nl/regels-op-de-kaart/onder</text:a> identificatienummer: NL.IMRO.0498.BPVenhCentrumWest-VG01</text:p>
            <text:p text:style-name="common-al"> 2. U maakt een afspraak om de documenten te bekijken op het gemeentehuis Raadhuisplein 1, 1616 AV, Hoogkarspel. Hiervoor kunt u tijdens de openstelling van het gemeentehuis een afspraak maken met een medewerker van het team ruimtelijk ordening, telefoonnummer 0228- 3652352 of via www.drechterland.nl. </text:p>
            <text:p text:style-name="common-al">
            <text:span text:style-name="nadrukvet">Beroep</text:span>
          </text:p>
            <text:p text:style-name="common-al">Vanaf zaterdag 21 december 2024 kan een belanghebbende gedurende zes weken beroep instellen. Stuur uw beroepschrift naar de Afdeling Bestuursrechtspraak van de Raad van State, Postbus 20019, 2500 EA ’s-Gravenhage. 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span text:style-name="nadrukvet"/></text:p>
            <text:p text:style-name="common-al">
            <text:span text:style-name="nadrukvet">Crisis- en herstelwet </text:span>
          </text:p>
            <text:p text:style-name="common-al">Op deze procedure is de Crisis- en herstelwet van toepassing. Dit betekent dat belanghebbenden in het beroepschrift alle beroepsgronden moeten aangeven. Na afloop van de beroepsfase kunnen dan geen nieuwe beroepsgronden meer worden aangevo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34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VenhCentrumWest-VG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Vaststelling bestemmingsplan Venhuizen Centrum-West, Drechterland</meta:user-defined>
    <meta:user-defined meta:name="DCTERMS.W3CDTF/DCTERMS.available">2024-12-19</meta:user-defined>
    <meta:user-defined meta:name="DCTERMS.W3CDTF/OVERHEIDop.jaargang">2024</meta:user-defined>
    <meta:user-defined meta:name="OVERHEIDop.publicationIssue">533489</meta:user-defined>
    <meta:user-defined meta:name="OVERHEIDop.GmbID/DC.identifier">gmb-2024-533489</meta:user-defined>
    <meta:user-defined meta:name="OVERHEIDop.versieInformatie"/>
  </office:meta>
</office:document-meta>
</file>