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Beukenlaan 53 5541V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2-2024 een omgevingsvergunning verleend. De gemeente geeft hiermee toestemming voor het uitbreiden en verbouwen van een woning aan Beukenlaan 53 5541VK Reusel. Het kenmerk van de gemeente voor deze zaak is 166744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34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42</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Beukenlaan 53 5541VK Reusel</meta:user-defined>
    <meta:user-defined meta:name="DCTERMS.W3CDTF/DCTERMS.available">2024-12-19</meta:user-defined>
    <meta:user-defined meta:name="DCTERMS.W3CDTF/OVERHEIDop.jaargang">2024</meta:user-defined>
    <meta:user-defined meta:name="OVERHEIDop.publicationIssue">533488</meta:user-defined>
    <meta:user-defined meta:name="OVERHEIDop.GmbID/DC.identifier">gmb-2024-533488</meta:user-defined>
    <meta:user-defined meta:name="OVERHEIDop.versieInformatie"/>
  </office:meta>
</office:document-meta>
</file>