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12-2024 hebben wij aanvraag reguliere omgevingsvergunning voor het bouwen van een aanbouw aan een rundveestal op het adres Gorsveldweg 16b 7497NN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12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348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1490</meta:user-defined>
    <meta:user-defined meta:name="DCTERMS.abstract">het bouwen van een aanbouw aan een rund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12-2024 hebben wij aanvraag reguliere omgevingsvergunning voor het bouwen van een aanbouw aan een rundveestal op het adres Gorsveldweg 16b 7497NN Bentelo ontvangen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81</meta:user-defined>
    <meta:user-defined meta:name="OVERHEIDop.GmbID/DC.identifier">gmb-2024-533481</meta:user-defined>
    <meta:user-defined meta:name="OVERHEIDop.versieInformatie"/>
  </office:meta>
</office:document-meta>
</file>