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de beuk, wilde kers, treurwilg, Rijnbandijk 151, Kesteren (06-12-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rode beuk, wilde kers, treurwilg, Rijnbandijk 151, Kesteren (06-12-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4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rode beuk, wilde kers, treurwilg, Rijnbandijk 151, Kesteren (06-12-2024)</meta:user-defined>
    <meta:user-defined meta:name="DCTERMS.W3CDTF/DCTERMS.available">2024-12-19</meta:user-defined>
    <meta:user-defined meta:name="DCTERMS.W3CDTF/OVERHEIDop.jaargang">2024</meta:user-defined>
    <meta:user-defined meta:name="OVERHEIDop.publicationIssue">533479</meta:user-defined>
    <meta:user-defined meta:name="OVERHEIDop.GmbID/DC.identifier">gmb-2024-533479</meta:user-defined>
    <meta:user-defined meta:name="OVERHEIDop.versieInformatie"/>
  </office:meta>
</office:document-meta>
</file>