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graaf 84, 4133 C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4 heeft de gemeente een aanvraag omgevingsvergunning (regulier) ontvangen voor het perceel Molengraaf 84, 4133 CP Vianen. De aanvraag is geregistreerd onder zaaknummer OVR-2024-006544. De aanvraag betreft het plaatsen van zonnepanelen tegen de zij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347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44</meta:user-defined>
    <dc:language>nl</dc:language>
    <meta:user-defined meta:name="OVERHEIDop.locatietype/OVERHEIDop.gebiedsmarkering">Punt</meta:user-defined>
    <meta:user-defined meta:name="DC.title">Ingekomen aanvraag omgevingsvergunning Molengraaf 84, 4133 CP Vian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77</meta:user-defined>
    <meta:user-defined meta:name="OVERHEIDop.GmbID/DC.identifier">gmb-2024-533477</meta:user-defined>
    <meta:user-defined meta:name="OVERHEIDop.versieInformatie"/>
  </office:meta>
</office:document-meta>
</file>