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taanstraat 56 2023SE Haarlem, 0392-2024-0174673, het realiseren van een dakopbouw op het platte dak van het hoofdgebouw en een constructieve muurdoorbraak,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4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673</meta:user-defined>
    <meta:user-defined meta:name="DCTERMS.abstract">het realiseren van een dakopbouw op het platte dak van het hoofdgebouw en een constructieve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taanstraat 56 2023SE Haarlem, 0392-2024-0174673, het realiseren van een dakopbouw op het platte dak van het hoofdgebouw en een constructieve muurdoorbraak, ontvangen op 16-12-2024</meta:user-defined>
    <meta:user-defined meta:name="DCTERMS.W3CDTF/DCTERMS.available">2024-12-19</meta:user-defined>
    <meta:user-defined meta:name="DCTERMS.W3CDTF/OVERHEIDop.jaargang">2024</meta:user-defined>
    <meta:user-defined meta:name="OVERHEIDop.publicationIssue">533476</meta:user-defined>
    <meta:user-defined meta:name="OVERHEIDop.GmbID/DC.identifier">gmb-2024-533476</meta:user-defined>
    <meta:user-defined meta:name="OVERHEIDop.versieInformatie"/>
  </office:meta>
</office:document-meta>
</file>