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een erker - Dorsvloer 154, 9205B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orsvloer 154, 9205BS Drachten, de bouw van een erker, Z2024-00002767, datum bekendmaking: 17 december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47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7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67</meta:user-defined>
    <meta:user-defined meta:name="DCTERMS.abstract">Verlenging beslistermijn, de bouw van een erker, Dorsvloer 154, 9205BS Drachten, zaaknummer: Z2024-0000276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erker - Dorsvloer 154, 9205BS Dracht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71</meta:user-defined>
    <meta:user-defined meta:name="OVERHEIDop.GmbID/DC.identifier">gmb-2024-533471</meta:user-defined>
    <meta:user-defined meta:name="OVERHEIDop.versieInformatie"/>
  </office:meta>
</office:document-meta>
</file>