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32 101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voor monumentenglas in de kozijnen van de achtergevel van het schoolgebouw</text:p>
            <text:p text:style-name="common-al">Zaakadres: Haarlemmerstraat 132 1013EX Amsterdam</text:p>
            <text:p text:style-name="common-al">Datum ontvangst: 11-12-2024</text:p>
            <text:p text:style-name="common-al">Zaaknummer: Z2024-041211</text:p>
            <text:p text:style-name="common-al">DSO-nummer: 20241211009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11</meta:user-defined>
    <meta:user-defined meta:name="DCTERMS.abstract">vervangen van het glas voor monumentenglas in de kozijnen van de achtergevel van het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32 1013EX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70</meta:user-defined>
    <meta:user-defined meta:name="OVERHEIDop.GmbID/DC.identifier">gmb-2024-533470</meta:user-defined>
    <meta:user-defined meta:name="OVERHEIDop.versieInformatie"/>
  </office:meta>
</office:document-meta>
</file>