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5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december 2024 een besluit genomen op de aanvraag met zaaknummer Z2024-00003361 voor het vervangen van de vloeren en wijzigen van de voor- en achtergevel op de locatie Molenweg 5, 9915PJ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34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61</meta:user-defined>
    <meta:user-defined meta:name="DCTERMS.abstract">16 december 2024 verleend voor het vervangen van de vloeren en wijzigen van de voor- en achtergevel op de locatie Molenweg 5, 9915PJ 't Zandt.</meta:user-defined>
    <dc:language>nl</dc:language>
    <meta:user-defined meta:name="OVERHEIDop.locatietype/OVERHEIDop.gebiedsmarkering">Vlak</meta:user-defined>
    <meta:user-defined meta:name="DC.title">Kennisgeving besluit op aanvraag omgevingsvergunning Molenweg 5, 9915PJ 't Zand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466</meta:user-defined>
    <meta:user-defined meta:name="OVERHEIDop.GmbID/DC.identifier">gmb-2024-533466</meta:user-defined>
    <meta:user-defined meta:name="OVERHEIDop.versieInformatie"/>
  </office:meta>
</office:document-meta>
</file>