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ui 5, 2511 BL 's-Gravenhage, Spui 3, 2511 BL 's-Gravenhage, Spuistraat 63, 2511 B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2326059/8881985 d.d. 30-01-2024 het restaureren en veranderen van de entrees van de winkels Spui 3 en 5 en Spuistraat 63 welke wijziging bestaat uit het wijzigen van de winkelpui</text:p>
            <text:p text:style-name="common-al"/>
            <text:p text:style-name="common-al">Ons kenmerk: VTH2024-1167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 5, 2511 BL 's-Gravenhage, Spui 3, 2511 BL 's-Gravenhage, Spuistraat 63, 2511 BC 's-Gravenhage</text:p>
            <text:p text:style-name="common-al">
            
          </text:p>
            <text:p text:style-name="common-al">
            <text:span text:style-name="nadrukvet">
              <text:span text:style-name="nadrukcur">Datum bekendmaking besluit:</text:span>
            </text:span>
          </text:p>
            <text:p text:style-name="common-al">17-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346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6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6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679</meta:user-defined>
    <meta:user-defined meta:name="DCTERMS.abstract">het gewijzigd uitvoeren van de verleende vergunning met kenmerk 202326059/8881985 d.d. 30-01-2024 het restaureren en veranderen van de entrees van de winkels Spui 3 en 5 en Spuistraat 63 welke wijziging bestaat uit het wijzigen van de winkelpui</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Spui 5, 2511 BL 's-Gravenhage, Spui 3, 2511 BL 's-Gravenhage, Spuistraat 63, 2511 BC 's-Gravenhage</meta:user-defined>
    <meta:user-defined meta:name="OVERHEIDop.datumEindeReactietermijn">2025-01-30</meta:user-defined>
    <meta:user-defined meta:name="OVERHEIDop.terinzageleggingBG">https://www.digitale-inzage.nl/Den%20Haag/dossier/zlVIyW8pKkaYjuVN0Li2Mg</meta:user-defined>
    <meta:user-defined meta:name="DCTERMS.W3CDTF/DCTERMS.available">2024-12-19</meta:user-defined>
    <meta:user-defined meta:name="DCTERMS.W3CDTF/OVERHEIDop.jaargang">2024</meta:user-defined>
    <meta:user-defined meta:name="OVERHEIDop.publicationIssue">533464</meta:user-defined>
    <meta:user-defined meta:name="OVERHEIDop.GmbID/DC.identifier">gmb-2024-533464</meta:user-defined>
    <meta:user-defined meta:name="OVERHEIDop.versieInformatie"/>
  </office:meta>
</office:document-meta>
</file>