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uitvoeren van een bodemonderzoek nabij Waarderdijk en Meeuwensedijk te M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uitvoeren van een bodemonderzoek nabij Waarderdijk en Meeuwensedijk te Meeuwen (2024-04546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12-2024. De gemeente neemt daarover waarschijnlijk voor 05-02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33453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45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45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45466</meta:user-defined>
    <meta:user-defined meta:name="DCTERMS.abstract">bodemonderzoek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emeente Altena - Aanvraag vergunning voor het uitvoeren van een bodemonderzoek nabij Waarderdijk en Meeuwensedijk te Meeuwen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453</meta:user-defined>
    <meta:user-defined meta:name="OVERHEIDop.GmbID/DC.identifier">gmb-2024-533453</meta:user-defined>
    <meta:user-defined meta:name="OVERHEIDop.versieInformatie"/>
  </office:meta>
</office:document-meta>
</file>