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start en einddatum Vergunning tijdelijk gebruik openbare ruimte voor het plaatsen van een steiger, hoogwerker, bouwkeet en los toilet op de locatie Hof 8 te Dordrecht, zaaknummer 2024-01168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teiger, hoogwerker, bouwkeet en los toilet op de locatie Hof 8 te Dordrecht vanaf 9 december 2024 t/m 31 januari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8 januari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345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45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45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116823</meta:user-defined>
    <dc:language>nl</dc:language>
    <meta:user-defined meta:name="OVERHEIDop.locatietype/OVERHEIDop.gebiedsmarkering">Adres</meta:user-defined>
    <meta:user-defined meta:name="DC.title">Rectificatie start en einddatum Vergunning tijdelijk gebruik openbare ruimte voor het plaatsen van een steiger, hoogwerker, bouwkeet en los toilet op de locatie Hof 8 te Dordrecht, zaaknummer 2024-0116823</meta:user-defined>
    <meta:user-defined meta:name="DCTERMS.W3CDTF/DCTERMS.available">2024-12-19</meta:user-defined>
    <meta:user-defined meta:name="DCTERMS.W3CDTF/OVERHEIDop.jaargang">2024</meta:user-defined>
    <meta:user-defined meta:name="OVERHEIDop.publicationIssue">533452</meta:user-defined>
    <meta:user-defined meta:name="OVERHEIDop.GmbID/DC.identifier">gmb-2024-533452</meta:user-defined>
    <meta:user-defined meta:name="OVERHEIDop.versieInformatie"/>
  </office:meta>
</office:document-meta>
</file>