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tent carnaval 2025 de Hooikar</text:span> van 01 maart 2025 t/m 04 maart 2025 in Gilze, Alphenseweg 14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4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48</meta:user-defined>
    <meta:user-defined meta:name="OVERHEIDop.GmbID/DC.identifier">gmb-2024-533448</meta:user-defined>
    <meta:user-defined meta:name="OVERHEIDop.versieInformatie"/>
  </office:meta>
</office:document-meta>
</file>