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Tijdelijke gelden Vrijheidsactiviteiten 2025</text:p>
      <text:section text:name="regeling_id1-3-2" text:style-name="regeling">
        <text:section text:name="aanhef_id1-3-2-1" text:style-name="aanhef">
          <text:section text:name="preambule_id1-3-2-1-1" text:style-name="preambule">
            <text:p text:style-name="al">
            <text:span text:style-name="nadrukvet">Intitulé </text:span>
          </text:p>
            <text:p text:style-name="al">Burgemeester en wethouders van de gemeente Nunspeet; </text:p>
            <text:p text:style-name="al">overwegende dat het gewenst wordt geacht dat een nadere regeling wordt opgesteld voor het verstrekken van subsidie ten bate van vrijheidsactiviteiten in het kader van het herdenken en vieren van 80 jaar vrijheid in 2025; </text:p>
            <text:p text:style-name="al">gelet op artikel 2, 3 en 4 van de Algemene subsidieverordening gemeente Nunspeet 2019 (Asv), titel 4.2 van de Algemene wet bestuursrecht (Awb) en hoofdstuk 6 van de Deelverordening kunst en cultuur Nunspeet 2024; </text:p>
            <text:p text:style-name="al">besluiten vast te stellen de volgende regeling: </text:p>
            <text:p text:style-name="al">
            <text:span text:style-name="nadrukvet">Regeling Tijdelijke gelden Vrijheidsactiviteiten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2-3">
                <text:list-item text:style-override="id1-3-2-2-1-2-3">
                  <text:number>a.</text:number>
                  <text:p text:style-name="al">Aanvrager: een rechtspersoon die zich geheel of gedeeltelijk ten doel stelt om zonder winstoogmerk activiteiten te verrichten in de gemeente Nunspeet. </text:p>
                </text:list-item>
                <text:list-item text:style-override="id1-3-2-2-1-2-4">
                  <text:number>b.</text:number>
                  <text:p text:style-name="al">Asv: de meest actuele, vastgestelde algemene subsidieverordening van de gemeente Nunspeet. Awb: de Algemene wet bestuursrecht. </text:p>
                </text:list-item>
                <text:list-item text:style-override="id1-3-2-2-1-2-5">
                  <text:number>c.</text:number>
                  <text:p text:style-name="al">College: het college van burgemeester en wethouders van de gemeente Nunspeet. </text:p>
                </text:list-item>
                <text:list-item text:style-override="id1-3-2-2-1-2-6">
                  <text:number>d.</text:number>
                  <text:p text:style-name="al">Incidentele subsidie: een subsidie die wordt toegekend voor eenmalige of onvoorziene activiteiten, die worden gestart in het jaar waarvoor de subsidie is aangevraagd en waaraan geen rechten kunnen worden ontleend voor de daaropvolgende jaren. </text:p>
                </text:list-item>
                <text:list-item text:style-override="id1-3-2-2-1-2-7">
                  <text:number>e.</text:number>
                  <text:p text:style-name="al">Natuurlijk persoon: een juridische aanduiding van een individueel persoon die specifieke rechten en plichten heeft. </text:p>
                </text:list-item>
                <text:list-item text:style-override="id1-3-2-2-1-2-8">
                  <text:number>f.</text:number>
                  <text:p text:style-name="al">Rechtspersoon: een juridische aanduiding van een organisatie of vereniging die via een akte bij een notaris de rechtsvorm van rechtspersoon heeft aangenomen en als rechtspersoon specifieke rechten en plichten heeft. </text:p>
                </text:list-item>
                <text:list-item text:style-override="id1-3-2-2-1-2-9">
                  <text:number>g.</text:number>
                  <text:p text:style-name="al">Subsidieplafond: een bedrag zoals bedoeld in artikel 4:22 van de Awb. </text:p>
                </text:list-item>
              </text:list>
            </text:section>
            <text:section text:name="artikel_id1-3-2-2-1-3" text:style-name="artikel">
              <text:p text:style-name="artikel_kop_titel"><text:span text:style-name="artikel_kop_label">Artikel</text:span> <text:span text:style-name="artikel_kop_nr">2</text:span> Grondslag</text:p>
              <text:list text:style-name="id1-3-2-2-1-3-2">
                <text:list-item text:style-override="id1-3-2-2-1-3-2">
                  <text:number>1.</text:number>
                  <text:p text:style-name="al">De regeling Tijdelijke gelden Vrijheidsactiviteiten 2025 is gebaseerd op hoofdstuk 6, ‘Subsidie tijdelijke gelden’ van de Deelverordening kunst en cultuur Nunspeet 2024.</text:p>
                </text:list-item>
              </text:list>
            </text:section>
            <text:section text:name="artikel_id1-3-2-2-1-4" text:style-name="artikel">
              <text:p text:style-name="artikel_kop_titel"><text:span text:style-name="artikel_kop_label">Artikel</text:span> <text:span text:style-name="artikel_kop_nr">3</text:span> Procedurebepalingen </text:p>
              <text:list text:style-name="id1-3-2-2-1-4-2">
                <text:list-item text:style-override="id1-3-2-2-1-4-2">
                  <text:number>1.</text:number>
                  <text:p text:style-name="al">Het subsidieplafond bedraagt € 25.000,-- waarvoor middelen zijn opgenomen in de gemeentelijke begroting die is vastgesteld door de gemeenteraad. </text:p>
                </text:list-item>
                <text:list-item text:style-override="id1-3-2-2-1-4-3">
                  <text:number>2.</text:number>
                  <text:p text:style-name="al">Bij een eerste subsidieaanvraag dient aanvrager een oprichtingsakte en statuten te overleggen. </text:p>
                </text:list-item>
              </text:list>
            </text:section>
            <text:section text:name="artikel_id1-3-2-2-1-5" text:style-name="artikel">
              <text:p text:style-name="artikel_kop_titel"><text:span text:style-name="artikel_kop_label">Artikel</text:span> <text:span text:style-name="artikel_kop_nr">4</text:span> Weigeringsgronden </text:p>
              <text:p text:style-name="al">Onverminderd het bepaalde in de Asv en Awb wordt de subsidie in ieder geval geweigerd: </text:p>
              <text:list text:style-name="id1-3-2-2-1-5-3">
                <text:list-item text:style-override="id1-3-2-2-1-5-3">
                  <text:number>1.</text:number>
                  <text:p text:style-name="al">als de aanvrager geen activiteiten verricht op het gebied van het herdenken en vieren van 80 jaar vrijheid;</text:p>
                </text:list-item>
                <text:list-item text:style-override="id1-3-2-2-1-5-4">
                  <text:number>2.</text:number>
                  <text:p text:style-name="al">als de activiteit niet past binnen het gestelde in de Regeling Tijdelijke gelden Vrijheidsactiviteiten 2025 van de gemeente Nunspeet; </text:p>
                </text:list-item>
                <text:list-item text:style-override="id1-3-2-2-1-5-5">
                  <text:number>3.</text:number>
                  <text:p text:style-name="al">als en voor zover met het toekennen van de subsidie het subsidieplafond wordt overschreden;</text:p>
                </text:list-item>
                <text:list-item text:style-override="id1-3-2-2-1-5-6">
                  <text:number>4.</text:number>
                  <text:p text:style-name="al">als de aanvrager een natuurlijk persoon is;</text:p>
                </text:list-item>
                <text:list-item text:style-override="id1-3-2-2-1-5-7">
                  <text:number>5.</text:number>
                  <text:p text:style-name="al">als voor een desbetreffende vrijheidsactiviteit al een subsidie op basis van deze regeling of een andere gemeentelijke subsidieregeling is aangevraagd en toegekend;</text:p>
                </text:list-item>
                <text:list-item text:style-override="id1-3-2-2-1-5-8">
                  <text:number>6.</text:number>
                  <text:p text:style-name="al">als de activiteit onderdeel is van vrijheidsactiviteiten die door de gemeente Nunspeet in 2025 zelf worden georganiseerd met samenwerkingspartners.</text:p>
                </text:list-item>
              </text:list>
            </text:section>
            <text:section text:name="artikel_id1-3-2-2-1-6" text:style-name="artikel">
              <text:p text:style-name="artikel_kop_titel"><text:span text:style-name="artikel_kop_label">Artikel</text:span> <text:span text:style-name="artikel_kop_nr">5</text:span> Definitieve vaststelling </text:p>
              <text:list text:style-name="id1-3-2-2-1-6-2">
                <text:list-item text:style-override="id1-3-2-2-1-6-2">
                  <text:number>1.</text:number>
                  <text:p text:style-name="al">De voorwaarden voor definitieve vaststelling van een op grond van deze regeling toegekende subsidie worden per aanvraag door het college vastgelegd in de subsidiebeschikking, op basis van paragraaf 6 en 7 van de Asv.</text:p>
                </text:list-item>
              </text:list>
            </text:section>
            <text:p text:style-name="hoofdstuk_bottom"/>
          </text:section>
          <text:section text:name="hoofdstuk_id1-3-2-2-2" text:style-name="hoofdstuk">
            <text:p text:style-name="hoofdstuk_kop"><text:span text:style-name="label">Hoofdstuk</text:span> <text:span text:style-name="nr">2</text:span> Kleine vrijheidsactiviteiten </text:p>
            <text:section text:name="artikel_id1-3-2-2-2-2" text:style-name="artikel">
              <text:p text:style-name="artikel_kop_titel"><text:span text:style-name="artikel_kop_label">Artikel</text:span> <text:span text:style-name="artikel_kop_nr">6</text:span> Aanvrager</text:p>
              <text:list text:style-name="id1-3-2-2-2-2-2">
                <text:list-item text:style-override="id1-3-2-2-2-2-2">
                  <text:number>1.</text:number>
                  <text:p text:style-name="al">Een subsidie voor een kleine vrijheidsactiviteit in 2025 op basis van de regeling Tijdelijke gelden Vrijheidsactiviteiten 2025 kan worden aangevraagd door een aanvrager die:</text:p>
                  <text:list text:style-name="id1-3-2-2-2-2-2-3">
                    <text:list-item text:style-override="id1-3-2-2-2-2-2-3-1">
                      <text:number>a.</text:number>
                      <text:p text:style-name="al">een rechtspersoon is; en</text:p>
                    </text:list-item>
                    <text:list-item text:style-override="id1-3-2-2-2-2-2-3-2">
                      <text:number>b.</text:number>
                      <text:p text:style-name="al">feitelijk is gevestigd in de gemeente Nunspeet; en </text:p>
                    </text:list-item>
                    <text:list-item text:style-override="id1-3-2-2-2-2-2-3-3">
                      <text:number>c.</text:number>
                      <text:p text:style-name="al">met de activiteit geen winstoogmerk beoogt.</text:p>
                    </text:list-item>
                  </text:list>
                </text:list-item>
              </text:list>
            </text:section>
            <text:section text:name="artikel_id1-3-2-2-2-3" text:style-name="artikel">
              <text:p text:style-name="artikel_kop_titel"><text:span text:style-name="artikel_kop_label">Artikel</text:span> <text:span text:style-name="artikel_kop_nr">7</text:span> Aanvraag</text:p>
              <text:list text:style-name="id1-3-2-2-2-3-2">
                <text:list-item text:style-override="id1-3-2-2-2-3-2">
                  <text:number>1.</text:number>
                  <text:p text:style-name="al">Alleen aanvragen die door middel van het digitale aanvraagformulier ‘Subsidie vrijheidsactiviteiten 2025’ zijn ingediend, worden in behandeling genomen.</text:p>
                </text:list-item>
                <text:list-item text:style-override="id1-3-2-2-2-3-3">
                  <text:number>2.</text:number>
                  <text:p text:style-name="al">Een aanvraag voor subsidie op basis van de regeling ‘Tijdelijke gelden vrijheidsactiviteiten 2025’ kan tot en met uiterlijk 15 februari 2025 worden ingediend via <text:a xlink:href="http://www.nunspeet.nl/80jaarvrijheid" xlink:type="simple">www.nunspeet.nl/80jaarvrijheid</text:a>.</text:p>
                </text:list-item>
                <text:list-item text:style-override="id1-3-2-2-2-3-4">
                  <text:number>3.</text:number>
                  <text:p text:style-name="al">Aanvragen voor subsidie op basis van de regeling ‘Tijdelijke gelden vrijheidsactiviteiten 2025’ die na 15 februari 2025 worden ontvangen, worden niet in behandeling genomen en afgewezen.</text:p>
                </text:list-item>
                <text:list-item text:style-override="id1-3-2-2-2-3-5">
                  <text:number>4.</text:number>
                  <text:p text:style-name="al">Aanvragen moeten zijn voorzien van een activiteitenplan en een begroting van de kosten en inkomsten van de te subsidiëren activiteit inclusief de aangevraagde subsidie.</text:p>
                </text:list-item>
                <text:list-item text:style-override="id1-3-2-2-2-3-6">
                  <text:number>5.</text:number>
                  <text:p text:style-name="al">De aangevraagde subsidie als tegemoetkoming voor de kosten van de activiteit dient niet hoger te zijn dan 50% van de totale kosten van de activiteit en bedraagt maximaal € 1.000,--.</text:p>
                </text:list-item>
                <text:list-item text:style-override="id1-3-2-2-2-3-7">
                  <text:number>6.</text:number>
                  <text:p text:style-name="al">Een aanvrager kan één keer een subsidie voor een vrijheidsactiviteit in 2025 aanvragen.</text:p>
                </text:list-item>
              </text:list>
            </text:section>
            <text:section text:name="artikel_id1-3-2-2-2-4" text:style-name="artikel">
              <text:p text:style-name="artikel_kop_titel"><text:span text:style-name="artikel_kop_label">Artikel</text:span> <text:span text:style-name="artikel_kop_nr">8</text:span> Subsidiabele kleine vrijheidsactiviteiten</text:p>
              <text:list text:style-name="id1-3-2-2-2-4-2">
                <text:list-item text:style-override="id1-3-2-2-2-4-2">
                  <text:number>1.</text:number>
                  <text:p text:style-name="al">Om voor een subsidie op basis van deze regeling in aanmerking te komen dient de kleine vrijheidsactiviteit aan de voorwaarden zoals gesteld in artikel 8, lid 2 tot en met 8 te voldoen.</text:p>
                </text:list-item>
                <text:list-item text:style-override="id1-3-2-2-2-4-3">
                  <text:number>2.</text:number>
                  <text:p text:style-name="al">De vrijheidsactiviteit is geen onderdeel van het jaarlijkse activiteitenprogramma van de aanvrager.</text:p>
                </text:list-item>
                <text:list-item text:style-override="id1-3-2-2-2-4-4">
                  <text:number>3.</text:number>
                  <text:p text:style-name="al">De vrijheidsactiviteit betreft het vieren en/of herdenken van 80 jaar vrijheid waarbij de Tweede Wereldoorlog het centrale thema is.</text:p>
                </text:list-item>
                <text:list-item text:style-override="id1-3-2-2-2-4-5">
                  <text:number>4.</text:number>
                  <text:p text:style-name="al">De vrijheidsactiviteit dient het volgende te omvatten:</text:p>
                  <text:list text:style-name="id1-3-2-2-2-4-5-3">
                    <text:list-item text:style-override="id1-3-2-2-2-4-5-3-1">
                      <text:number>a.</text:number>
                      <text:p text:style-name="al">educatie rondom de Joodse geschiedenis en/of educatie rondom oorlogsverhalen van de Tweede Wereldoorlog; en/of</text:p>
                    </text:list-item>
                    <text:list-item text:style-override="id1-3-2-2-2-4-5-3-2">
                      <text:number>b.</text:number>
                      <text:p text:style-name="al">herdenking van de bevrijding Tweede Wereldoorlog op 19 april 1945 door het Regiment Lord Strathcona's Horse (Royal Canadians); en/of</text:p>
                    </text:list-item>
                    <text:list-item text:style-override="id1-3-2-2-2-4-5-3-3">
                      <text:number>c.</text:number>
                      <text:p text:style-name="al">waarderen van, stilstaan bij en vieren van vrijheid, waarin de periode vanaf het begin van de Tweede Wereldoorlog tot heden centraal staat.</text:p>
                    </text:list-item>
                  </text:list>
                </text:list-item>
                <text:list-item text:style-override="id1-3-2-2-2-4-6">
                  <text:number>5.</text:number>
                  <text:p text:style-name="al">Via de vrijheidsactiviteit moet het volgende worden gestimuleerd:</text:p>
                  <text:list text:style-name="id1-3-2-2-2-4-6-3">
                    <text:list-item text:style-override="id1-3-2-2-2-4-6-3-1">
                      <text:number>a.</text:number>
                      <text:p text:style-name="al">het bewustzijn van de waarde van vrijheid bij de inwoners van de gemeente Nunspeet wordt vergroot door herdenken, delen van verhalen, muziek, dans, zang, bewegen en overige culturele activiteiten; en</text:p>
                    </text:list-item>
                    <text:list-item text:style-override="id1-3-2-2-2-4-6-3-2">
                      <text:number>b.</text:number>
                      <text:p text:style-name="al">ontmoeting tussen en/of aanmoediging van deelnemers om met elkaar in gesprek te gaan over de grote waarde van vrijheid en herdenken.</text:p>
                    </text:list-item>
                  </text:list>
                </text:list-item>
                <text:list-item text:style-override="id1-3-2-2-2-4-7">
                  <text:number>6.</text:number>
                  <text:p text:style-name="al">De activiteit moet worden uitgevoerd en georganiseerd door een rechtspersoon zijnde een vereniging en/of organisatie uit de gemeente Nunspeet.</text:p>
                </text:list-item>
                <text:list-item text:style-override="id1-3-2-2-2-4-8">
                  <text:number>7.</text:number>
                  <text:p text:style-name="al">Via en tijdens de activiteit moet het maken van verbindingen worden gestimuleerd tussen inwoners:</text:p>
                  <text:list text:style-name="id1-3-2-2-2-4-8-3">
                    <text:list-item text:style-override="id1-3-2-2-2-4-8-3-1">
                      <text:number>a.</text:number>
                      <text:p text:style-name="al">binnen de kernen van de gemeente Nunspeet; en/of </text:p>
                    </text:list-item>
                    <text:list-item text:style-override="id1-3-2-2-2-4-8-3-2">
                      <text:number>b.</text:number>
                      <text:p text:style-name="al">gemeentebreed. </text:p>
                    </text:list-item>
                  </text:list>
                </text:list-item>
                <text:list-item text:style-override="id1-3-2-2-2-4-9">
                  <text:number>8.</text:number>
                  <text:p text:style-name="al">De vrijheidsactiviteit moet in de gemeente Nunspeet plaatsvinden.</text:p>
                </text:list-item>
              </text:list>
            </text:section>
            <text:section text:name="artikel_id1-3-2-2-2-5" text:style-name="artikel">
              <text:p text:style-name="artikel_kop_titel"><text:span text:style-name="artikel_kop_label">Artikel</text:span> <text:span text:style-name="artikel_kop_nr">9</text:span> Doelgroep</text:p>
              <text:list text:style-name="id1-3-2-2-2-5-2">
                <text:list-item text:style-override="id1-3-2-2-2-5-2">
                  <text:number>1.</text:number>
                  <text:p text:style-name="al">Om voor een subsidie op basis van deze regeling in aanmerking te komen dient de vrijheidsactiviteit aan de voorwaarden zoals gesteld in artikel 9, lid 2 tot en met 4 te voldoen.</text:p>
                </text:list-item>
                <text:list-item text:style-override="id1-3-2-2-2-5-3">
                  <text:number>2.</text:number>
                  <text:p text:style-name="al">De vrijheidsactiviteit is laagdrempelig toegankelijk voor alle inwoners en bezoekers van de gemeente Nunspeet, tot de maximumcapaciteit van de locatie van de activiteit is bereikt.</text:p>
                </text:list-item>
                <text:list-item text:style-override="id1-3-2-2-2-5-4">
                  <text:number>3.</text:number>
                  <text:p text:style-name="al">De vrijheidsactiviteit is gericht op minimaal één van de volgende specifieke doelgroepen en/of tijdens de activiteit is een speciale rol weggelegd voor twee of meer van de volgende specifieke doelgroepen:</text:p>
                  <text:list text:style-name="id1-3-2-2-2-5-4-3">
                    <text:list-item text:style-override="id1-3-2-2-2-5-4-3-1">
                      <text:number>a.</text:number>
                      <text:p text:style-name="al">kinderen en jongeren;</text:p>
                    </text:list-item>
                    <text:list-item text:style-override="id1-3-2-2-2-5-4-3-2">
                      <text:number>b.</text:number>
                      <text:p text:style-name="al">ouderen, en specifiek ouderen die de bevrijding aan het einde van de Tweede Wereldoorlog zelf hebben meegemaakt;</text:p>
                    </text:list-item>
                    <text:list-item text:style-override="id1-3-2-2-2-5-4-3-3">
                      <text:number>c.</text:number>
                      <text:p text:style-name="al">(vertegenwoordiging van) de Canadese bevrijders;</text:p>
                    </text:list-item>
                    <text:list-item text:style-override="id1-3-2-2-2-5-4-3-4">
                      <text:number>d.</text:number>
                      <text:p text:style-name="al">veteranen die woonachtig zijn in de gemeente Nunspeet;</text:p>
                    </text:list-item>
                    <text:list-item text:style-override="id1-3-2-2-2-5-4-3-5">
                      <text:number>e.</text:number>
                      <text:p text:style-name="al">inwoners van de gemeente Nunspeet die afkomstig zijn uit oorlogsgebieden waar men momenteel geen vrijheid kent;</text:p>
                    </text:list-item>
                    <text:list-item text:style-override="id1-3-2-2-2-5-4-3-6">
                      <text:number>f.</text:number>
                      <text:p text:style-name="al">in de gemeente Nunspeet wonende vluchtelingen, ontheemden en statushouders.</text:p>
                    </text:list-item>
                  </text:list>
                </text:list-item>
                <text:list-item text:style-override="id1-3-2-2-2-5-5">
                  <text:number>4.</text:number>
                  <text:p text:style-name="al">De vrijheidsactiviteit heeft wat doelgroep betreft een kernbreed of gemeente Nunspeet breed (alle vier kernen) bereik.</text:p>
                </text:list-item>
              </text:list>
            </text:section>
            <text:p text:style-name="hoofdstuk_bottom"/>
          </text:section>
          <text:section text:name="hoofdstuk_id1-3-2-2-3" text:style-name="hoofdstuk">
            <text:p text:style-name="hoofdstuk_kop"><text:span text:style-name="label">Hoofdstuk</text:span> <text:span text:style-name="nr">3</text:span> Grote vrijheidsactiviteiten </text:p>
            <text:section text:name="artikel_id1-3-2-2-3-2" text:style-name="artikel">
              <text:p text:style-name="artikel_kop_titel"><text:span text:style-name="artikel_kop_label">Artikel</text:span> <text:span text:style-name="artikel_kop_nr">10</text:span> Aanvrager</text:p>
              <text:list text:style-name="id1-3-2-2-3-2-2">
                <text:list-item text:style-override="id1-3-2-2-3-2-2">
                  <text:number>1.</text:number>
                  <text:p text:style-name="al">Een subsidie voor een grote vrijheidsactiviteit in 2025 op basis van de regeling Tijdelijke gelden Vrijheidsactiviteiten 2025 kan worden aangevraagd door een aanvrager die:</text:p>
                  <text:list text:style-name="id1-3-2-2-3-2-2-3">
                    <text:list-item text:style-override="id1-3-2-2-3-2-2-3-1">
                      <text:number>a.</text:number>
                      <text:p text:style-name="al">een rechtspersoon is; en</text:p>
                    </text:list-item>
                    <text:list-item text:style-override="id1-3-2-2-3-2-2-3-2">
                      <text:number>b.</text:number>
                      <text:p text:style-name="al">feitelijk is gevestigd in de gemeente Nunspeet; en </text:p>
                    </text:list-item>
                    <text:list-item text:style-override="id1-3-2-2-3-2-2-3-3">
                      <text:number>c.</text:number>
                      <text:p text:style-name="al">met de activiteit geen winstoogmerk beoogt; en</text:p>
                    </text:list-item>
                    <text:list-item text:style-override="id1-3-2-2-3-2-2-3-4">
                      <text:number>d.</text:number>
                      <text:p text:style-name="al">een vrijheidsactiviteit organiseert en uitvoert in een evenwichtige samenwerking met minimaal nog één of meer andere rechtsperso(o)n(en) uit de gemeente Nunspeet.</text:p>
                    </text:list-item>
                  </text:list>
                </text:list-item>
                <text:list-item text:style-override="id1-3-2-2-3-2-3">
                  <text:number>2.</text:number>
                  <text:p text:style-name="al">Maximaal één rechtspersoon kan een subsidie op basis van deze regeling aanvragen voor een vrijheidsactiviteit, ongeacht of die activiteit wordt georganiseerd en uitgevoerd in samenwerking met nog één of meer andere rechtspersonen.</text:p>
                </text:list-item>
              </text:list>
            </text:section>
            <text:section text:name="artikel_id1-3-2-2-3-3" text:style-name="artikel">
              <text:p text:style-name="artikel_kop_titel"><text:span text:style-name="artikel_kop_label">Artikel</text:span> <text:span text:style-name="artikel_kop_nr">11</text:span> Aanvraag</text:p>
              <text:list text:style-name="id1-3-2-2-3-3-2">
                <text:list-item text:style-override="id1-3-2-2-3-3-2">
                  <text:number>1.</text:number>
                  <text:p text:style-name="al">Alleen aanvragen die door middel van het digitale aanvraagformulier ‘Subsidie vrijheidsactiviteiten 2025’ zijn ingediend, worden in behandeling genomen.</text:p>
                </text:list-item>
                <text:list-item text:style-override="id1-3-2-2-3-3-3">
                  <text:number>2.</text:number>
                  <text:p text:style-name="al">Een aanvraag voor subsidie op basis van de regeling ‘Tijdelijke gelden vrijheidsactiviteiten 2025’ kan tot en met uiterlijk 15 februari 2025 worden ingediend via <text:a xlink:href="http://www.nunspeet.nl/80jaarvrijheid" xlink:type="simple">www.nunspeet.nl/80jaarvrijheid</text:a>.</text:p>
                </text:list-item>
                <text:list-item text:style-override="id1-3-2-2-3-3-4">
                  <text:number>3.</text:number>
                  <text:p text:style-name="al">Aanvragen voor subsidie op basis van de regeling ‘Tijdelijke gelden vrijheidsactiviteiten 2025’ die na 15 februari 2025 worden ontvangen, worden niet in behandeling genomen en afgewezen.</text:p>
                </text:list-item>
                <text:list-item text:style-override="id1-3-2-2-3-3-5">
                  <text:number>4.</text:number>
                  <text:p text:style-name="al">Aanvragen moeten zijn voorzien van een activiteitenplan en een begroting van de totale kosten en inkomsten van de te subsidiëren activiteit inclusief de aangevraagde subsidie.</text:p>
                </text:list-item>
                <text:list-item text:style-override="id1-3-2-2-3-3-6">
                  <text:number>5.</text:number>
                  <text:p text:style-name="al">De aangevraagde subsidie als tegemoetkoming in de kosten van de activiteit dient niet hoger te zijn dan 50% van de totale kosten van de activiteit en bedraagt maximaal € 2.000,--.</text:p>
                </text:list-item>
                <text:list-item text:style-override="id1-3-2-2-3-3-7">
                  <text:number>6.</text:number>
                  <text:p text:style-name="al">Een aanvrager kan één keer een subsidie voor een vrijheidsactiviteit in 2025 aanvragen.</text:p>
                </text:list-item>
              </text:list>
            </text:section>
            <text:section text:name="artikel_id1-3-2-2-3-4" text:style-name="artikel">
              <text:p text:style-name="artikel_kop_titel"><text:span text:style-name="artikel_kop_label">Artikel</text:span> <text:span text:style-name="artikel_kop_nr">12</text:span> Subsidiabele grote vrijheidsactiviteiten</text:p>
              <text:list text:style-name="id1-3-2-2-3-4-2">
                <text:list-item text:style-override="id1-3-2-2-3-4-2">
                  <text:number>1.</text:number>
                  <text:p text:style-name="al">Om voor een subsidie op basis van deze regeling in aanmerking te komen dient de vrijheidsactiviteit aan de voorwaarden zoals gesteld in artikel 12, lid 2 tot en met 8 te voldoen.</text:p>
                </text:list-item>
                <text:list-item text:style-override="id1-3-2-2-3-4-3">
                  <text:number>2.</text:number>
                  <text:p text:style-name="al">De vrijheidsactiviteit is geen onderdeel van het jaarlijkse activiteitenprogramma van de aanvrager.</text:p>
                </text:list-item>
                <text:list-item text:style-override="id1-3-2-2-3-4-4">
                  <text:number>3.</text:number>
                  <text:p text:style-name="al">De vrijheidsactiviteit betreft het vieren en/of herdenken van 80 jaar vrijheid waarbij de Tweede Wereldoorlog het centrale thema is.</text:p>
                </text:list-item>
                <text:list-item text:style-override="id1-3-2-2-3-4-5">
                  <text:number>4.</text:number>
                  <text:p text:style-name="al">De vrijheidsactiviteit dient het volgende te omvatten:</text:p>
                  <text:list text:style-name="id1-3-2-2-3-4-5-3">
                    <text:list-item text:style-override="id1-3-2-2-3-4-5-3-1">
                      <text:number>a.</text:number>
                      <text:p text:style-name="al">educatie rondom de Joodse geschiedenis en/of educatie rondom oorlogsverhalen van de Tweede Wereldoorlog; en/of</text:p>
                    </text:list-item>
                    <text:list-item text:style-override="id1-3-2-2-3-4-5-3-2">
                      <text:number>b.</text:number>
                      <text:p text:style-name="al">herdenking van de bevrijding Tweede Wereldoorlog op 19 april 1945 door het Regiment Lord Strathcona's Horse (Royal Canadians); en/of</text:p>
                    </text:list-item>
                    <text:list-item text:style-override="id1-3-2-2-3-4-5-3-3">
                      <text:number>c.</text:number>
                      <text:p text:style-name="al">waarderen van, stilstaan bij en vieren van vrijheid, waarin de periode vanaf het begin van de Tweede Wereldoorlog tot heden centraal staat.</text:p>
                    </text:list-item>
                  </text:list>
                </text:list-item>
                <text:list-item text:style-override="id1-3-2-2-3-4-6">
                  <text:number>5.</text:number>
                  <text:p text:style-name="al">Via de vrijheidsactiviteit moet het volgende worden gestimuleerd:</text:p>
                  <text:list text:style-name="id1-3-2-2-3-4-6-3">
                    <text:list-item text:style-override="id1-3-2-2-3-4-6-3-1">
                      <text:number>a.</text:number>
                      <text:p text:style-name="al">het bewustzijn van de waarde van vrijheid bij de inwoners van de gemeente Nunspeet wordt vergroot door herdenken, delen van verhalen, muziek, dans, zang, bewegen en overige culturele en sportieve activiteiten; en</text:p>
                    </text:list-item>
                    <text:list-item text:style-override="id1-3-2-2-3-4-6-3-2">
                      <text:number>b.</text:number>
                      <text:p text:style-name="al">ontmoeting tussen en/of aanmoediging van deelnemers om met elkaar in gesprek te gaan over de grote waarde van vrijheid en herdenken.</text:p>
                    </text:list-item>
                  </text:list>
                </text:list-item>
                <text:list-item text:style-override="id1-3-2-2-3-4-7">
                  <text:number>6.</text:number>
                  <text:p text:style-name="al">De vrijheidsactiviteit moet worden uitgevoerd en georganiseerd door twee of meer rechtspersonen, zijnde verenigingen en/of organisaties in de gemeenten Nunspeet.</text:p>
                </text:list-item>
                <text:list-item text:style-override="id1-3-2-2-3-4-8">
                  <text:number>7.</text:number>
                  <text:p text:style-name="al">Via en tijdens de activiteit moet het maken van verbindingen worden gestimuleerd tussen inwoners en/of verenigingen en/of organisaties:</text:p>
                  <text:list text:style-name="id1-3-2-2-3-4-8-3">
                    <text:list-item text:style-override="id1-3-2-2-3-4-8-3-1">
                      <text:number>a.</text:number>
                      <text:p text:style-name="al">binnen de kernen van de gemeente Nunspeet; en/of </text:p>
                    </text:list-item>
                    <text:list-item text:style-override="id1-3-2-2-3-4-8-3-2">
                      <text:number>b.</text:number>
                      <text:p text:style-name="al">gemeentebreed; en/of </text:p>
                    </text:list-item>
                    <text:list-item text:style-override="id1-3-2-2-3-4-8-3-3">
                      <text:number>c.</text:number>
                      <text:p text:style-name="al">binnen de gemeenten Nunspeet, Elburg en Oldebroek.</text:p>
                    </text:list-item>
                  </text:list>
                </text:list-item>
                <text:list-item text:style-override="id1-3-2-2-3-4-9">
                  <text:number>8.</text:number>
                  <text:p text:style-name="al">De vrijheidsactiviteit moet in de gemeente Nunspeet plaatsvinden.</text:p>
                </text:list-item>
              </text:list>
            </text:section>
            <text:section text:name="artikel_id1-3-2-2-3-5" text:style-name="artikel">
              <text:p text:style-name="artikel_kop_titel"><text:span text:style-name="artikel_kop_label">Artikel</text:span> <text:span text:style-name="artikel_kop_nr">13</text:span> Doelgroep</text:p>
              <text:list text:style-name="id1-3-2-2-3-5-2">
                <text:list-item text:style-override="id1-3-2-2-3-5-2">
                  <text:number>1.</text:number>
                  <text:p text:style-name="al">Om voor een subsidie op basis van deze regeling in aanmerking te komen dient de vrijheidsactiviteit aan de voorwaarden zoals gesteld in artikel 13, lid 2 tot en met 4 te voldoen.</text:p>
                </text:list-item>
                <text:list-item text:style-override="id1-3-2-2-3-5-3">
                  <text:number>2.</text:number>
                  <text:p text:style-name="al">De vrijheidsactiviteit is laagdrempelig toegankelijk voor alle inwoners en bezoekers van de gemeente Nunspeet, tot de maximumcapaciteit van de locatie van de activiteit is bereikt.</text:p>
                </text:list-item>
                <text:list-item text:style-override="id1-3-2-2-3-5-4">
                  <text:number>3.</text:number>
                  <text:p text:style-name="al">De vrijheidsactiviteit is gericht op minimaal één van de volgende specifieke doelgroepen en/of tijdens de activiteit is een speciale rol weggelegd voor twee of meer van de volgende specifieke doelgroepen:</text:p>
                  <text:list text:style-name="id1-3-2-2-3-5-4-3">
                    <text:list-item text:style-override="id1-3-2-2-3-5-4-3-1">
                      <text:number>a.</text:number>
                      <text:p text:style-name="al">kinderen en jongeren;</text:p>
                    </text:list-item>
                    <text:list-item text:style-override="id1-3-2-2-3-5-4-3-2">
                      <text:number>b.</text:number>
                      <text:p text:style-name="al">ouderen, en specifiek ouderen die de bevrijding aan het einde van de Tweede Wereldoorlog zelf hebben meegemaakt;</text:p>
                    </text:list-item>
                    <text:list-item text:style-override="id1-3-2-2-3-5-4-3-3">
                      <text:number>c.</text:number>
                      <text:p text:style-name="al">(vertegenwoordiging van) de Canadese bevrijders;</text:p>
                    </text:list-item>
                    <text:list-item text:style-override="id1-3-2-2-3-5-4-3-4">
                      <text:number>d.</text:number>
                      <text:p text:style-name="al">veteranen die woonachtig zijn in de gemeente Nunspeet;</text:p>
                    </text:list-item>
                    <text:list-item text:style-override="id1-3-2-2-3-5-4-3-5">
                      <text:number>e.</text:number>
                      <text:p text:style-name="al">inwoners van de gemeente Nunspeet die afkomstig zijn uit oorlogsgebieden waar men momenteel geen vrijheid kent;</text:p>
                    </text:list-item>
                    <text:list-item text:style-override="id1-3-2-2-3-5-4-3-6">
                      <text:number>f.</text:number>
                      <text:p text:style-name="al">in de gemeente Nunspeet wonende vluchtelingen, ontheemden en statushouders.</text:p>
                    </text:list-item>
                  </text:list>
                </text:list-item>
                <text:list-item text:style-override="id1-3-2-2-3-5-5">
                  <text:number>4.</text:number>
                  <text:p text:style-name="al">De vrijheidsactiviteit heeft wat doelgroep betreft een kernbreed, gemeente Nunspeet breed (alle vier kernen) of intergemeentelijk (Nunspeet, Elburg en Oldebroek) bereik.</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Verdeling van het subsidieplafond</text:p>
              <text:list text:style-name="id1-3-2-2-4-2-2">
                <text:list-item text:style-override="id1-3-2-2-4-2-2">
                  <text:number>1.</text:number>
                  <text:p text:style-name="al">Aanvragen worden behandeld op volgorde van binnenkomst. De datum van ontvangst is hierin bepalend. </text:p>
                </text:list-item>
                <text:list-item text:style-override="id1-3-2-2-4-2-3">
                  <text:number>2.</text:number>
                  <text:p text:style-name="al">Aanvragen die tegelijk worden ontvangen en voor subsidie in aanmerking komen, worden naar rato toegekend als door toekenning van de aanvraag het subsidieplafond wordt bereikt. </text:p>
                </text:list-item>
              </text:list>
            </text:section>
            <text:section text:name="artikel_id1-3-2-2-4-3" text:style-name="artikel">
              <text:p text:style-name="artikel_kop_titel"><text:span text:style-name="artikel_kop_label">Artikel</text:span> <text:span text:style-name="artikel_kop_nr">15</text:span> Inwerkingtreding en looptijd</text:p>
              <text:list text:style-name="id1-3-2-2-4-3-2">
                <text:list-item text:style-override="id1-3-2-2-4-3-2">
                  <text:number>1.</text:number>
                  <text:p text:style-name="al">Deze regeling treedt in werking op de dag na bekendmaking.</text:p>
                </text:list-item>
                <text:list-item text:style-override="id1-3-2-2-4-3-3">
                  <text:number>2.</text:number>
                  <text:p text:style-name="al">Een subsidieaanvraag op basis van deze regeling kan tot en met uiterlijk 15 februari 2025 worden ingediend.</text:p>
                </text:list-item>
                <text:list-item text:style-override="id1-3-2-2-4-3-4">
                  <text:number>3.</text:number>
                  <text:p text:style-name="al">Deze regeling eindigt op de datum waarop de subsidie voor de laatst gesubsidieerde vrijheidsactiviteit in 2025 op basis van deze regeling definitief is vastgesteld, zijnde uiterlijk 1 mei 2026.</text:p>
                </text:list-item>
              </text:list>
            </text:section>
            <text:section text:name="artikel_id1-3-2-2-4-4" text:style-name="artikel">
              <text:p text:style-name="artikel_kop_titel"><text:span text:style-name="artikel_kop_label">Artikel</text:span> <text:span text:style-name="artikel_kop_nr">16</text:span> Hardheidsclausule</text:p>
              <text:list text:style-name="id1-3-2-2-4-4-2">
                <text:list-item text:style-override="id1-3-2-2-4-4-2">
                  <text:number>1.</text:number>
                  <text:p text:style-name="al">Het college kan, in bijzondere gevallen, een artikel of artikelen van de regeling buiten toepassing laten of daarvan afwijken voor zover toepassing gelet op het belang van de aanvrager leidt tot onbillijkheid van overwegende aard. In gevallen waarin deze regeling niet voorziet, beslist het college.</text:p>
                </text:list-item>
                <text:list-item text:style-override="id1-3-2-2-4-4-3">
                  <text:number>2.</text:number>
                  <text:p text:style-name="al">Het van toepassing verklaren van de hardheidsclausule wordt gemotiveerd in het besluit en hiervan wordt jaarlijks verslag gedaan aan de raad.</text:p>
                </text:list-item>
              </text:list>
            </text:section>
            <text:section text:name="artikel_id1-3-2-2-4-5" text:style-name="artikel">
              <text:p text:style-name="artikel_kop_titel"><text:span text:style-name="artikel_kop_label">Artikel</text:span> <text:span text:style-name="artikel_kop_nr">17</text:span> Citeertitel</text:p>
              <text:list text:style-name="id1-3-2-2-4-5-2">
                <text:list-item text:style-override="id1-3-2-2-4-5-2">
                  <text:number>1.</text:number>
                  <text:p text:style-name="al">Deze regeling kan worden aangehaald als Regeling Tijdelijke gelden Vrijheidsactiviteiten 2025.</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Burgemeester en wethouders van Nunspeet,</text:span></text:p>
            <text:p><text:span text:style-name="functie">de secretaris,                      de burgemeester,</text:span></text:p>
            <text:p><text:span text:style-name="functie">mr. A. 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4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Cultuur en recreatie | Organisatie en beleid</meta:user-defined>
    <meta:user-defined meta:name="DC.source">artikel 2, 3 en 4 van de Algemene subsidieverordening gemeente Nunspeet 2019]|[http://lokaleregelgeving.overheid.nl/CVDR628256/1</meta:user-defined>
    <meta:user-defined meta:name="DC.source">Titel 4.2 Algemene wet bestuursrecht]|[https://wetten.overheid.nl/jci1.3:c:BWBR0005537&amp;hoofdstuk=4&amp;titeldeel=4.2&amp;z=2024-11-19&amp;g=2024-11-19</meta:user-defined>
    <meta:user-defined meta:name="DC.source">Hoofdstuk 6 Deelverordening kunst en cultuur Nunspeet 2024]|[http://lokaleregelgeving.overheid.nl/CVDR724229/1</meta:user-defined>
    <meta:user-defined meta:name="DCTERMS.alternative">Regeling Tijdelijke gelden Vrijheidsactiviteiten 2025</meta:user-defined>
    <dc:language>nl</dc:language>
    <meta:user-defined meta:name="OVERHEIDop.locatietype/OVERHEIDop.gebiedsmarkering">Gemeente</meta:user-defined>
    <meta:user-defined meta:name="DC.title">Regeling Tijdelijke gelden Vrijheidsactiviteiten 2025</meta:user-defined>
    <meta:user-defined meta:name="DCTERMS.W3CDTF/DCTERMS.available">2024-12-19</meta:user-defined>
    <meta:user-defined meta:name="DCTERMS.W3CDTF/OVERHEIDop.jaargang">2024</meta:user-defined>
    <meta:user-defined meta:name="OVERHEIDop.publicationIssue">533446</meta:user-defined>
    <meta:user-defined meta:name="OVERHEIDop.betreftRegeling">CVDR730339_1</meta:user-defined>
    <meta:user-defined meta:name="xs:date/OVERHEIDop.startdatum">2024-12-20</meta:user-defined>
    <meta:user-defined meta:name="OVERHEIDop.GmbID/DC.identifier">gmb-2024-533446</meta:user-defined>
    <meta:user-defined meta:name="OVERHEIDop.versieInformatie"/>
  </office:meta>
</office:document-meta>
</file>