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maatwerkvoorschriften voor het opslaan van gevaarlijke stoffen en intrekken van voorschriften aan Molenwerf 14 Uitgeest</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Omgevingsdienst IJmond legt gewijzigde maatwerkvoorschriften op aan Atécé Graphic Products aan Molenwerf 14 Uitgeest. De maatwerkvoorschriften hebben betrekking op het afwijken van de voorschriften van de PGS 15 (versie 2021), dit is een richtlijn voor de opslag van gevaarlijke stoffen. Daarnaast worden met dit besluit voorschriften met betrekking tot geluid, opslag gevaarlijke stoffen en opslag van stoffen in ondergrondse tanks ingetrokken. Deze voorschriften stonden voorheen in een omgevingsvergunning maar nu in regels van het Besluit activiteiten leefomgeving en het Omgevingsplan van gemeente Uitgeest.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 februar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34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9231</meta:user-defined>
    <dc:language>nl</dc:language>
    <meta:user-defined meta:name="OVERHEIDop.locatietype/OVERHEIDop.gebiedsmarkering">Adres</meta:user-defined>
    <meta:user-defined meta:name="DC.title">Gewijzigd besluit maatwerkvoorschriften voor het opslaan van gevaarlijke stoffen en intrekken van voorschriften aan Molenwerf 14 Uitgeest</meta:user-defined>
    <meta:user-defined meta:name="OVERHEIDop.datumEindeReactietermijn">2025-02-01</meta:user-defined>
    <meta:user-defined meta:name="OVERHEIDop.TilID/OVERHEIDop.terinzageleggingOP">til-2024-38407</meta:user-defined>
    <meta:user-defined meta:name="DCTERMS.W3CDTF/DCTERMS.available">2024-12-19</meta:user-defined>
    <meta:user-defined meta:name="DCTERMS.W3CDTF/OVERHEIDop.jaargang">2024</meta:user-defined>
    <meta:user-defined meta:name="OVERHEIDop.publicationIssue">533442</meta:user-defined>
    <meta:user-defined meta:name="OVERHEIDop.GmbID/DC.identifier">gmb-2024-533442</meta:user-defined>
    <meta:user-defined meta:name="OVERHEIDop.versieInformatie"/>
  </office:meta>
</office:document-meta>
</file>