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root kozijn naar 3 kleinere kozijnen, Dorpsstraat 52, IJzendoorn (09-1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wijzigen groot kozijn naar 3 kleinere kozijnen, Dorpsstraat 52, IJzendoorn (09-1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344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4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4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jzigen groot kozijn naar 3 kleinere kozijnen, Dorpsstraat 52, IJzendoorn (09-12-2024)</meta:user-defined>
    <meta:user-defined meta:name="DCTERMS.W3CDTF/DCTERMS.available">2024-12-19</meta:user-defined>
    <meta:user-defined meta:name="DCTERMS.W3CDTF/OVERHEIDop.jaargang">2024</meta:user-defined>
    <meta:user-defined meta:name="OVERHEIDop.publicationIssue">533441</meta:user-defined>
    <meta:user-defined meta:name="OVERHEIDop.GmbID/DC.identifier">gmb-2024-533441</meta:user-defined>
    <meta:user-defined meta:name="OVERHEIDop.versieInformatie"/>
  </office:meta>
</office:document-meta>
</file>