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gedeeltelijk in gebruik nemen van gebouw t.b.v. mantelzorgwoning op locatie Aartsberg 8, 4885 K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12-2024 heeft de gemeente Zundert een aanvraag voor een omgevingsvergunning ontvangen voor het gedeeltelijk in gebruik nemen van gebouw t.b.v. mantelzorgwoning locatie Aartsberg 8, 4885 KW Achtmaal. De aanvraag is geregistreerd onder zaaknummer 0879ZV202401633.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34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33</meta:user-defined>
    <dc:language>nl</dc:language>
    <meta:user-defined meta:name="OVERHEIDop.locatietype/OVERHEIDop.gebiedsmarkering">Punt</meta:user-defined>
    <meta:user-defined meta:name="DC.title">Kennisgeving ontvangst aanvraag omgevingsvergunning (reguliere procedure) voor het gedeeltelijk in gebruik nemen van gebouw t.b.v. mantelzorgwoning op locatie Aartsberg 8, 4885 KW Achtmaal</meta:user-defined>
    <meta:user-defined meta:name="DCTERMS.W3CDTF/DCTERMS.available">2024-12-19</meta:user-defined>
    <meta:user-defined meta:name="DCTERMS.W3CDTF/OVERHEIDop.jaargang">2024</meta:user-defined>
    <meta:user-defined meta:name="OVERHEIDop.publicationIssue">533440</meta:user-defined>
    <meta:user-defined meta:name="OVERHEIDop.GmbID/DC.identifier">gmb-2024-533440</meta:user-defined>
    <meta:user-defined meta:name="OVERHEIDop.versieInformatie"/>
  </office:meta>
</office:document-meta>
</file>