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behandelen, Den Deel in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Heavenly Events een vergunning is verleend voor het innemen van een standplaats op de locatie Den Deel in Made. De vergunning wordt verleend voor de periode 20 december 2024 t/m 20 december 2025 voor de verkoop van wafels, crêpes, fruit met chocolade en koffie op de volgende dagen:</text:p>
            <text:list text:style-name="id1-3-2-1-1-3">
              <text:list-item text:style-override="id1-3-2-1-1-3-1">
                <text:number>1</text:number>
                <text:p text:style-name="al">Vrijdagen van 08.00 uur tot 22.00 uur</text:p>
              </text:list-item>
              <text:list-item text:style-override="id1-3-2-1-1-3-2">
                <text:number>2</text:number>
                <text:p text:style-name="al">Zaterdagen van 15.00 uur tot 22.00 uur</text:p>
              </text:list-item>
            </text:list>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3343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43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43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4-1232</meta:user-defined>
    <meta:user-defined meta:name="DCTERMS.abstract">Betreft: Beschikking op aanvraag op locatie Den Deel in Made</meta:user-defined>
    <dc:language>nl</dc:language>
    <meta:user-defined meta:name="OVERHEIDop.locatietype/OVERHEIDop.gebiedsmarkering">Vlak</meta:user-defined>
    <meta:user-defined meta:name="DC.title">Kennisgeving besluit op Aanvraag beschikking behandelen, Den Deel in Made</meta:user-defined>
    <meta:user-defined meta:name="DCTERMS.W3CDTF/DCTERMS.available">2024-12-19</meta:user-defined>
    <meta:user-defined meta:name="DCTERMS.W3CDTF/OVERHEIDop.jaargang">2024</meta:user-defined>
    <meta:user-defined meta:name="OVERHEIDop.publicationIssue">533436</meta:user-defined>
    <meta:user-defined meta:name="OVERHEIDop.GmbID/DC.identifier">gmb-2024-533436</meta:user-defined>
    <meta:user-defined meta:name="OVERHEIDop.versieInformatie"/>
  </office:meta>
</office:document-meta>
</file>