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18 appartementen aan de Uiterdijksterweg 1, 8931 BK Leeuwarden, Uiterdijksterweg 7, 8931 BK Leeuwarden, Marowijnestraat 30, 8931 BT Leeuwarden, Ma</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118 appartementen aan de Uiterdijksterweg 1, 8931 BK Leeuwarden, Uiterdijksterweg 7, 8931 BK Leeuwarden, Marowijnestraat 30, 8931 BT Leeuwarden, Marowijnestraat 26, 8931 BT Leeuwarden, Marowijnestraat 14, 8931 BT Leeuwarden, Marowijnestraat 16, 8931 BT Leeuwarden, Marowijnestraat 18, 8931 BT Leeuwarden, Marowijnestraat 8c, 8931 BT Leeuwarden, Marowijnestraat 8d, 8931 BT Leeuwarden, Marowijnestraat 8e, 8931 BT Leeuwarden, Marowijnestraat 8f, 8931 BT Leeuwarden, Marowijnestraat 8g, 8931 BT Leeuwarden, Marowijnestraat 8h, 8931 BT Leeuwarden, Marowijnestraat 10, 8931 BT Leeuwarden, Marowijnestraat 12, 8931 BT Leeuwarden, Uiterdijksterweg 3, 8931 BK Leeuwarden, Uiterdijksterweg 15a, 8931 BK Leeuwarden, Marowijnestraat 24, 8931 BT Leeuwarden, Marowijnestraat 8b, 8931 BT Leeuwarden, Marowijnestraat 8a, 8931 BT Leeuwarden. Bij ons geregistreerd onder kenmerk: OV-2024-0256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4. De gemeente Leeuwarden neemt daarover waarschijnlijk voor 11-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4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118 appartementen aan de Uiterdijksterweg 1, 8931 BK Leeuwarden, Uiterdijksterweg 7, 8931 BK Leeuwarden, Marowijnestraat 30, 8931 BT Leeuwarden, Ma</meta:user-defined>
    <meta:user-defined meta:name="DCTERMS.W3CDTF/DCTERMS.available">2024-12-19</meta:user-defined>
    <meta:user-defined meta:name="DCTERMS.W3CDTF/OVERHEIDop.jaargang">2024</meta:user-defined>
    <meta:user-defined meta:name="OVERHEIDop.publicationIssue">533435</meta:user-defined>
    <meta:user-defined meta:name="OVERHEIDop.GmbID/DC.identifier">gmb-2024-533435</meta:user-defined>
    <meta:user-defined meta:name="OVERHEIDop.versieInformatie"/>
  </office:meta>
</office:document-meta>
</file>