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Pastoor Sandersstraat 3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stoor Sandersstraat 36, het uitbreiden van het woonhuis, ontvangen 13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4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Pastoor Sandersstraat 36 te Lichtenvoor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34</meta:user-defined>
    <meta:user-defined meta:name="OVERHEIDop.GmbID/DC.identifier">gmb-2024-533434</meta:user-defined>
    <meta:user-defined meta:name="OVERHEIDop.versieInformatie"/>
  </office:meta>
</office:document-meta>
</file>