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extra zonnepanelen op de locatie Sophiaweg 119 Heilig Landstichting zaaknummer AB24.0009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twee extra zonnepanelen op de locatie Sophiaweg 119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34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wee extra zonnepanelen op de locatie Sophiaweg 119 Heilig Landstichting zaaknummer AB24.00091</meta:user-defined>
    <meta:user-defined meta:name="DCTERMS.W3CDTF/DCTERMS.available">2024-02-02</meta:user-defined>
    <meta:user-defined meta:name="DCTERMS.W3CDTF/OVERHEIDop.jaargang">2024</meta:user-defined>
    <meta:user-defined meta:name="OVERHEIDop.publicationIssue">53343</meta:user-defined>
    <meta:user-defined meta:name="OVERHEIDop.GmbID/DC.identifier">gmb-2024-53343</meta:user-defined>
    <meta:user-defined meta:name="OVERHEIDop.versieInformatie"/>
  </office:meta>
</office:document-meta>
</file>