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uwen 12 woningen, De Onderneming Nibbixwoud</text:p>
      <text:section text:name="zakelijke-mededeling_id1-3-2" text:style-name="zakelijke-mededeling">
        <text:section text:name="zakelijke-mededeling-tekst_id1-3-2-1" text:style-name="zakelijke-mededeling-tekst">
          <text:section text:name="tekst_id1-3-2-1-1" text:style-name="tekst">
            <text:p text:style-name="common-al">Op 24 september 2024 hebben burgemeester en wethouders een omgevingsvergunning verleend voor:</text:p>
            <text:list text:style-name="id1-3-2-1-1-2">
              <text:list-item text:style-override="id1-3-2-1-1-2-1">
                <text:number>•</text:number>
                <text:p text:style-name="al">het bouwen van 12 woningen aan De Onderneming in Nibbixwoud. (Verzenddatum: 12 december 2024).</text:p>
              </text:list-item>
            </text:list>
            <text:p text:style-name="common-al">Het betreft de volgen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De ontwerp-omgevingsvergunning heeft gedurende zes weken ter inzage gelegen. Tegen de ontwerp-omgevingsvergunning is één zienswijze ingediend. De zienswijze heeft niet geleid tot het wijzigen van het plan. De definitieve omgevingsvergunning wijkt dan ook niet af van het ontwerp.</text:p>
            <text:p text:style-name="common-al"/>
            <text:p text:style-name="common-al">
            <text:span text:style-name="nadrukcur">Verklaring van geen bedenkingen (VVGB)</text:span>
          </text:p>
            <text:p text:style-name="common-al">De gemeenteraad heeft op 25 april 2024 een verklaring van geen bedenkingen afgegeven voor het bouwen van 12 woningen op het perceel De Onderneming in Nibbixwoud. Tegen de ontwerp-VVGB is één zienswijze ingediend. De zienswijze heeft niet geleid dat het wijzigen van het plan. De VVGB is op 21 november 2024 definitief vastgesteld.</text:p>
            <text:p text:style-name="common-al"/>
            <text:p text:style-name="common-al">
            <text:span text:style-name="nadrukcur">U</text:span>
            <text:span text:style-name="nadrukcur"> </text:span>
            <text:span text:style-name="nadrukcur">kunt de definitieve besluiten inzien</text:span>
          </text:p>
            <text:p text:style-name="common-al">U kunt de besluiten met bijbehorende stukken tot en met 30 januari 2025 inzien in het gemeentehuis aan de Dick Ketlaan 21 in Wognum. Dit kan alleen op afspraak. Bel hiervoor met het team Omgevingszaken via (0229) 85 60 00. U kunt de locatie van het plan vinden op <text:a xlink:href="http://www.ruimtelijkeplannen.nl" xlink:type="simple">www.ruimtelijkeplannen.nl</text:a> (NL.IMRO.OMGONDERNEMINGNIBB-VA01).</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
            <text:p text:style-name="common-al">
            <text:span text:style-name="nadrukcur">Eisen waaraan een beroepschrift moet voldoen</text:span>
          </text:p>
            <text:p text:style-name="common-al">In het beroepschrift moet in ieder geval staan:</text:p>
            <text:list text:style-name="id1-3-2-1-1-18">
              <text:list-item text:style-override="id1-3-2-1-1-18-1">
                <text:number>•</text:number>
                <text:p text:style-name="al">uw naam en adres;</text:p>
              </text:list-item>
              <text:list-item text:style-override="id1-3-2-1-1-18-2">
                <text:number>•</text:number>
                <text:p text:style-name="al">het besluit waartegen u in beroep gaat (zo mogelijk een afschrift van het besluit meesturen);</text:p>
              </text:list-item>
              <text:list-item text:style-override="id1-3-2-1-1-18-3">
                <text:number>•</text:number>
                <text:p text:style-name="al">de reden(en) waarom u beroep instelt;</text:p>
              </text:list-item>
              <text:list-item text:style-override="id1-3-2-1-1-18-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Dit besluit treedt in werking op de dag na de dag waarop het besluit ter inzage is gelegd.</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schrift en verzoek om voorlopige voorziening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34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Beschikking op aanvraag De Onderneming in Nibbixwoud</meta:user-defined>
    <dc:language>nl</dc:language>
    <meta:user-defined meta:name="OVERHEIDop.locatietype/OVERHEIDop.gebiedsmarkering">Punt</meta:user-defined>
    <meta:user-defined meta:name="DC.title">Besluit aanvraag omgevingsvergunning bouwen 12 woningen, De Onderneming Nibbixwoud</meta:user-defined>
    <meta:user-defined meta:name="DCTERMS.W3CDTF/DCTERMS.available">2024-12-19</meta:user-defined>
    <meta:user-defined meta:name="DCTERMS.W3CDTF/OVERHEIDop.jaargang">2024</meta:user-defined>
    <meta:user-defined meta:name="OVERHEIDop.publicationIssue">533427</meta:user-defined>
    <meta:user-defined meta:name="OVERHEIDop.GmbID/DC.identifier">gmb-2024-533427</meta:user-defined>
    <meta:user-defined meta:name="OVERHEIDop.versieInformatie"/>
  </office:meta>
</office:document-meta>
</file>