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rging onder de bestaande carport aan Lijsterbesstraat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jsterbesstraat 1, het uitbreiden van de berging onder de bestaande carport, ontvangen 10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4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rging onder de bestaande carport aan Lijsterbesstraat 1 te Lichtenvoor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24</meta:user-defined>
    <meta:user-defined meta:name="OVERHEIDop.GmbID/DC.identifier">gmb-2024-533424</meta:user-defined>
    <meta:user-defined meta:name="OVERHEIDop.versieInformatie"/>
  </office:meta>
</office:document-meta>
</file>