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gemeente Midden-Groningen, Verleende omgevingsvergunning (reguliere procedure) 19521500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Het kappen van 62 bomen:</text:p>
            <text:p text:style-name="common-al">Kolham: </text:p>
            <text:p text:style-name="common-al">Knijpslaan 182, 9615 BJ, voor de kap van 1 esdoorn.</text:p>
            <text:p text:style-name="common-al">Noordbroek:</text:p>
            <text:p text:style-name="common-al">Hoofdstraat 7, 9635 AS, voor de kap van 1 zilverspar, </text:p>
            <text:p text:style-name="common-al">Sappemeersterweg, 9635 TL voor de kap van 9 bomen, </text:p>
            <text:p text:style-name="common-al">Havenstraat 98 en 126, 9635 AR, voor de kap van 2 eiken, </text:p>
            <text:p text:style-name="common-al">Schoolstraat 2, 9635 AZ, voor de kap van 1 beuk, </text:p>
            <text:p text:style-name="common-al">Slochterstraat 10 en 14, 9635 BM, voor de kap van 2 eiken, </text:p>
            <text:p text:style-name="common-al">Slochterweg 7, 9635 TA, voor de kap van 1 eik, </text:p>
            <text:p text:style-name="common-al">Tuinbouwstraat 4, 9635 BP, voor de kap van 1 es, </text:p>
            <text:p text:style-name="common-al">Westerholm 19 en 20, 9635 CC, voor de kap van 2 paardenkastanjes, </text:p>
            <text:p text:style-name="common-al">Veenweg 1, 9635 TS, voor de kap van 3 elzen, </text:p>
            <text:p text:style-name="common-al">Pastorieweg 4B, 9635 TD, voor de kap van 1 es.</text:p>
            <text:p text:style-name="common-al">Sappemeer:</text:p>
            <text:p text:style-name="common-al">Achterdiep Noordzijde 82 en 102, 9611 BW, voor de kap van 1 iep en 1 eik, </text:p>
            <text:p text:style-name="common-al">Langewijk 32, 9611 CC, voor de kap van 1 els,  </text:p>
            <text:p text:style-name="common-al">Noordbroeksterstraat 105, 9611 BG, voor de kap van 1 iep,  </text:p>
            <text:p text:style-name="common-al">Noordbroeksterstraat 65, 9611 BE, voor de kap van 1 eik, </text:p>
            <text:p text:style-name="common-al">Noordbroeksterstraat 87 B, 9611 BE, voor de kap van 1 es, </text:p>
            <text:p text:style-name="common-al">Noordbroeksterstraat 164, 9611 BL, voor de kap van 1 es, </text:p>
            <text:p text:style-name="common-al">Noorderstraat 397, 9611 AK, voor de kap van 1 eik, </text:p>
            <text:p text:style-name="common-al">Rijksweg-Oost 137B, 9611 CE, voor de kap van 1 es, </text:p>
            <text:p text:style-name="common-al">Verlengde Herenstraat 43 en 43A, 59, 65, 69 en 87, 9611 BM, voor de kap van 6 essen, </text:p>
            <text:p text:style-name="common-al">Verlengde Winkelhoek 2, 9611 CD, voor de kap van 1 eik.</text:p>
            <text:p text:style-name="common-al">Zuidbroek: </text:p>
            <text:p text:style-name="common-al">Nieuweweg 4A, 9636 TB, voor de kap van 1 beuk, 1 berk, 1 moeras cypres, </text:p>
            <text:p text:style-name="common-al">Nieuweweg 8, 9636 TB, voor de kap van 1 eik, </text:p>
            <text:p text:style-name="common-al">Kerkstraat 84,9636 AD, voor de kap van 1 eik, </text:p>
            <text:p text:style-name="common-al">Kerkstraat 97, 9636 AB, voor de kap van 1 beuk, </text:p>
            <text:p text:style-name="common-al">Uiterburen 142, 9636 EH, voor de kap van 1 linde, </text:p>
            <text:p text:style-name="common-al">Uiterburen 55, 9636 ED, voor de kap van 2 lindes, </text:p>
            <text:p text:style-name="common-al">Uiterburen 73, 9636 ED, voor de kap van 1 linde, </text:p>
            <text:p text:style-name="common-al">Uiterburen 114, 9636 EH, voor de kap van 1 eik, </text:p>
            <text:p text:style-name="common-al">Leo Steenhuisoord 4, 9636 CJ, voor de kap van 1 paardenkastanje, </text:p>
            <text:p text:style-name="common-al">Spitsbergenweg 1A, 9636 TD, voor de kap van 2 eiken, </text:p>
            <text:p text:style-name="common-al">Berkenlaan 11, 9636 CZ, voor de kap van 1 berk, </text:p>
            <text:p text:style-name="common-al">Torenstraat 17, 9636 CR, voor de kap van 1 es, </text:p>
            <text:p text:style-name="common-al">Haltepad 2, 9636 EK, voor de kap van 1 acacia, </text:p>
            <text:p text:style-name="common-al">Siemenspark 14A, 9636 EB, voor de kap van 1 wilg, </text:p>
            <text:p text:style-name="common-al">Nieuwe Spitsbergenweg,9636 TD voor de kap van 1 eik, </text:p>
            <text:p text:style-name="common-al">Verzonden 12 december 2024</text:p>
            <text:p text:style-name="common-al"/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342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2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2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Diverse locaties gemeente Midden-Groningen, Verleende omgevingsvergunning (reguliere procedure) 19521500804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422</meta:user-defined>
    <meta:user-defined meta:name="OVERHEIDop.GmbID/DC.identifier">gmb-2024-533422</meta:user-defined>
    <meta:user-defined meta:name="OVERHEIDop.versieInformatie"/>
  </office:meta>
</office:document-meta>
</file>