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voor Evenement melding</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melding voor een Evenement melding ontvangen. De melding is gedaan voor Wommelser Aldjiersnacht op 01-01-2025 aan 't Noard 6, 8731 BB Wommels. Het zaaknummer is CLZ-00100594.</text:p>
            <text:p text:style-name="common-al">
            
          </text:p>
            <text:p text:style-name="common-al">Met dit bericht laten wij u weten dat er misschien iets (tijdelijk) verandert in uw omgeving. Dan kunt u op tijd reageren als u het hier niet mee eens bent. U kunt nog geen bezwaar indienen, omdat een acceptatie van de melkding ontbreekt. Zodra er sprake is van de mogelijkheid tot het indienen van bezwaren tegen de melding, wordt dit in een afzonderlijke publicatie bekendgemaakt. </text:p>
            <text:p text:style-name="common-al"/>
            <text:p text:style-name="last-al">Meldingen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341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1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1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0594</meta:user-defined>
    <meta:user-defined meta:name="DCTERMS.abstract">Ingekomen melding Evenement; Wommelser Aldjiersnacht op 01-01-2025 aan 't Noard 6, 8731 BB Wommels.</meta:user-defined>
    <dc:language>nl</dc:language>
    <meta:user-defined meta:name="OVERHEIDop.locatietype/OVERHEIDop.gebiedsmarkering">Punt</meta:user-defined>
    <meta:user-defined meta:name="DC.title">Ingekomen melding voor Evenement melding</meta:user-defined>
    <meta:user-defined meta:name="DCTERMS.W3CDTF/DCTERMS.available">2024-12-19</meta:user-defined>
    <meta:user-defined meta:name="DCTERMS.W3CDTF/OVERHEIDop.jaargang">2024</meta:user-defined>
    <meta:user-defined meta:name="OVERHEIDop.publicationIssue">533419</meta:user-defined>
    <meta:user-defined meta:name="OVERHEIDop.GmbID/DC.identifier">gmb-2024-533419</meta:user-defined>
    <meta:user-defined meta:name="OVERHEIDop.versieInformatie"/>
  </office:meta>
</office:document-meta>
</file>