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weenspleinfeesten editie "Koningsfeesten" </text:span>op 25 april 2025 van 19.00 uur tot 01.30 uur en op 26 april 2025 van 13.00 uur tot 01.3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4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18</meta:user-defined>
    <meta:user-defined meta:name="OVERHEIDop.GmbID/DC.identifier">gmb-2024-533418</meta:user-defined>
    <meta:user-defined meta:name="OVERHEIDop.versieInformatie"/>
  </office:meta>
</office:document-meta>
</file>