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rggraaf 18, 4231 ZJ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4 heeft de gemeente een aanvraag omgevingsvergunning (regulier) ontvangen voor het perceel Burggraaf 18, 4231 ZJ Meerkerk. De aanvraag is geregistreerd onder zaaknummer OVR-2024-006543. De aanvraag betreft het bouwen van een bedrijfsverzamel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341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1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1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543</meta:user-defined>
    <dc:language>nl</dc:language>
    <meta:user-defined meta:name="OVERHEIDop.locatietype/OVERHEIDop.gebiedsmarkering">Punt</meta:user-defined>
    <meta:user-defined meta:name="DC.title">Ingekomen aanvraag omgevingsvergunning Burggraaf 18, 4231 ZJ Meerker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17</meta:user-defined>
    <meta:user-defined meta:name="OVERHEIDop.GmbID/DC.identifier">gmb-2024-533417</meta:user-defined>
    <meta:user-defined meta:name="OVERHEIDop.versieInformatie"/>
  </office:meta>
</office:document-meta>
</file>