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parkeerplekken i.p.v. van 4 op eigen terrein, Fructuslaan 15, Dodewaard (06-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2 parkeerplekken i.p.v. van 4 op eigen terrein, Fructuslaan 15, Dodewaard (06-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2 parkeerplekken i.p.v. van 4 op eigen terrein, Fructuslaan 15, Dodewaard (06-12-2024)</meta:user-defined>
    <meta:user-defined meta:name="DCTERMS.W3CDTF/DCTERMS.available">2024-12-19</meta:user-defined>
    <meta:user-defined meta:name="DCTERMS.W3CDTF/OVERHEIDop.jaargang">2024</meta:user-defined>
    <meta:user-defined meta:name="OVERHEIDop.publicationIssue">533416</meta:user-defined>
    <meta:user-defined meta:name="OVERHEIDop.GmbID/DC.identifier">gmb-2024-533416</meta:user-defined>
    <meta:user-defined meta:name="OVERHEIDop.versieInformatie"/>
  </office:meta>
</office:document-meta>
</file>