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een boom Verzoeklocatie 202410230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0782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23-10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5-12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341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1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7823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Gemeente Nissewaard - Verleende omgevingsvergunning Het kappen van een boom Verzoeklocatie 202410230135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13</meta:user-defined>
    <meta:user-defined meta:name="OVERHEIDop.GmbID/DC.identifier">gmb-2024-533413</meta:user-defined>
    <meta:user-defined meta:name="OVERHEIDop.versieInformatie"/>
  </office:meta>
</office:document-meta>
</file>