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helmina's pleinfeest 2025 (koningsdag) </text:span>op 27 april 2025 van 07.00 uur tot 22.00 uur in Rijen, Wilhelminaplein, Hoofdstraat en Stationsstr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340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0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0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409</meta:user-defined>
    <meta:user-defined meta:name="OVERHEIDop.GmbID/DC.identifier">gmb-2024-533409</meta:user-defined>
    <meta:user-defined meta:name="OVERHEIDop.versieInformatie"/>
  </office:meta>
</office:document-meta>
</file>