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 Lidl filiaal aan de Elzenstraat 1, 8924 JN Leeuwarden, Elzenstraat 1c, 8924 JN Leeuwarden, Elzenstraat 3, 8924 JN Leeuwarden (OV-2024-0256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 Lidl filiaal aan de Elzenstraat 1, 8924 JN Leeuwarden, Elzenstraat 1c, 8924 JN Leeuwarden, Elzenstraat 3, 8924 JN Leeuwarden. Bij ons geregistreerd onder kenmerk: OV-2024-0256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12-2024. De gemeente Leeuwarden neemt daarover waarschijnlijk voor 10-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34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6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bouwen van een nieuw Lidl filiaal aan de Elzenstraat 1, 8924 JN Leeuwarden, Elzenstraat 1c, 8924 JN Leeuwarden, Elzenstraat 3, 8924 JN Leeuwarden (OV-2024-025651)</meta:user-defined>
    <meta:user-defined meta:name="DCTERMS.W3CDTF/DCTERMS.available">2024-12-19</meta:user-defined>
    <meta:user-defined meta:name="DCTERMS.W3CDTF/OVERHEIDop.jaargang">2024</meta:user-defined>
    <meta:user-defined meta:name="OVERHEIDop.publicationIssue">533408</meta:user-defined>
    <meta:user-defined meta:name="OVERHEIDop.GmbID/DC.identifier">gmb-2024-533408</meta:user-defined>
    <meta:user-defined meta:name="OVERHEIDop.versieInformatie"/>
  </office:meta>
</office:document-meta>
</file>