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2">
      <text:list-level-style-bullet text:bullet-char="•" text:level="1">
        <style:list-level-properties text:min-label-width="10mm"/>
      </text:list-level-style-bullet>
    </text:list-style>
    <text:list-style style:name="id1-3-2-1-1-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GEMEENTE MAASG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ijdelijke verkeersmaatregelen i.v.m. Vastelaovend muziek spektakel te Wessem.</text:p>
            <text:p text:style-name="common-al">Burgemeester en wethouders van Maasgouw,</text:p>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dat op grond van artikel 15, eerste lid van de Wegenverkeerswet 1994 een verkeersbesluit moet worden genomen voor plaatsing of verwijdering van de in artikel 12 van het Besluit administratieve bepalingen inzake het wegverkeer genoemde verkeerstekens, alsmede voor onderborden voor zover daardoor een gebod of verbod ontstaat of wordt gewijzigd;</text:p>
            <text:p text:style-name="common-al">de “Mandaat-, volmacht en machtigingsregeling Maasgouw” waarin het nemen van verkeersbesluiten gemandateerd is aan de Teammanager Fysiek Domein;</text:p>
            <text:p text:style-name="common-al">
            <text:span text:style-name="nadrukvet">Overwegende,</text:span>
          </text:p>
            <text:p text:style-name="common-al">dat Gasterie De Knip in Wessem heeft een verzoek ingediend om een deel van de Beekstraat, ter hoogte van de kruising met de Havermansstraat, tijdelijk af te sluiten in verband met het Vastelaovend muziek­spektakel in Wessem.</text:p>
            <text:p text:style-name="common-al">dat het wenselijk is om op een aantal straten een tijdelijke verkeersmaatregel te treffen; </text:p>
            <text:p text:style-name="common-al">dat de duur van de maatregel beperkt dient te worden tot de duur van het evenement;</text:p>
            <text:p text:style-name="common-al">dat met het vorenstaande sprake is van de doelstelling als vermeld in artikel 2, lid 1, sub a en b van de Wegenverkeerswet, namelijk het verzekeren van de veiligheid op de weg en het beschermen van weggebruikers en passagiers;</text:p>
            <text:p text:style-name="common-al">dat met de Politie Limburg overleg is gevoerd overeenkomstig artikel 24 van het Besluit administratieve bepalingen inzake het wegverkeer;</text:p>
            <text:p text:style-name="common-al">dat de aangegeven straat in beheer is van de Gemeente Maasgouw;</text:p>
            <text:p text:style-name="common-al">
            <text:span text:style-name="nadrukvet">B e s l u i t e n:</text:span>
          </text:p>
            <text:list text:style-name="id1-3-2-1-1-16">
              <text:list-item text:style-override="id1-3-2-1-1-16-1">
                <text:number>1.</text:number>
                <text:p text:style-name="al">Door plaatsing van verkeersbord C1 volgens het Reglement verkeersregels en verkeerstekens 1990, de Beekstraat ter hoogte van de kruising met de Havermansstraat in Wessem tijdelijk af te sluiten voor alle verkeer, met uitzondering van voetgangers.</text:p>
              </text:list-item>
            </text:list>
            <text:p text:style-name="common-al"/>
            <text:list text:style-name="id1-3-2-1-1-18">
              <text:list-item text:style-override="id1-3-2-1-1-18-1">
                <text:number>2.</text:number>
                <text:p text:style-name="al">Door plaatsing van verkeersbord E1 volgens het Reglement verkeersregels en verkeerstekens 1990, een tijdelijk parkeerverbod in te stellen.</text:p>
              </text:list-item>
              <text:list-item text:style-override="id1-3-2-1-1-18-2">
                <text:number>•</text:number>
                <text:p text:style-name="al">Het parkeerverbod en de afsluiting betreffen de Beekstraat ter hoogte van de kruising met de Havermansstraat in Wessem.</text:p>
              </text:list-item>
            </text:list>
            <text:p text:style-name="common-al"/>
            <text:list text:style-name="id1-3-2-1-1-20">
              <text:list-item text:style-override="id1-3-2-1-1-20-1">
                <text:number>3.</text:number>
                <text:p text:style-name="al">Te bepalen dat de in punt 1 en 2 genoemde tijdelijke verkeersmaatregelen uitsluitend gelden van 03-03-2025 tot en met 04-03-2025.</text:p>
              </text:list-item>
            </text:list>
            <text:p text:style-name="common-al"/>
            <text:p text:style-name="common-al"/>
            <text:p text:style-name="common-al">Maasbracht, 19 december 2024.</text:p>
            <text:p text:style-name="common-al">Burgemeester en wethouders voornoemd,</text:p>
            <text:p text:style-name="common-al">Namens deze,</text:p>
            <text:p text:style-name="common-al"/>
            <text:p text:style-name="common-al">Teammanager Fysiek Domein,</text:p>
            <text:p text:style-name="common-al"/>
            <text:p text:style-name="common-al"/>
            <text:p text:style-name="common-al"/>
            <text:p text:style-name="common-al">De heer M.G. Douven.</text:p>
            <text:p text:style-name="common-al"/>
            <text:p text:style-name="common-al">
            <text:span text:style-name="nadrukcur">Afschrift van dit besluit te zenden aan Politie District Limburg.</text:span>
          </text:p>
            <text:p text:style-name="common-al">Bezwaarschriftenclausule college van burgemeester en wethouders</text:p>
            <text:p text:style-name="common-al">Bent u het niet eens met dit besluit of is het besluit onduidelijk? Neem dan eerst contact op met het Werkveld Verkeer. Dit kan voorkomen dat u een bezwaarschrift moet schrijven. Als u toch een bezwaarschrift wilt indienen, kan dit binnen zes weken na verzending van dit besluit (zie verzenddatum) bij het college van burgemeester en wethouders. Dit kan digitaal via www.gemeentemaasgouw.nl/bezwaar. U heeft hiervoor een DigiD nodig. Als ondernemer of organisatie gebruikt u eHerkenning. U kunt uw bezwaarschrift ook schriftelijk indienen door het op te sturen of af te geven aan de balie. Vermeld dan: </text:p>
            <text:p text:style-name="common-al">- in het briefhoofd ‘bezwaarschrift’</text:p>
            <text:p text:style-name="common-al">- uw naam en adres;</text:p>
            <text:p text:style-name="common-al">- het besluit waartegen u bezwaar maakt en het in deze brief vermelde nummer;</text:p>
            <text:p text:style-name="common-al">- waarom u het niet eens bent met het besluit;</text:p>
            <text:p text:style-name="common-al">- wat de beslissing volgens u moet zijn.</text:p>
            <text:p text:style-name="common-al">Wij vragen u om ook uw telefoonnummer te vermelden zodat wij contact met u kunnen opnemen om uw bezwaar te bespreken. Dateer en onderteken het bezwaarschrift en stuur het naar Postbus 7000, 6050 AA in Maasbracht of geef het af aan de balie. Stuur ook een kopie van het besluit mee.</text:p>
            <text:p text:style-name="common-al">Het besluit blijft gelden ook in de tijd dat uw bezwaarschrift in behandeling is. Om dat te voorkomen kunt u de voorzieningenrechter verzoeken om het besluit te schorsen en/of een voorlopige voorziening te treffen. Stuur uw verzoek naar de voorzieningenrechter van de rechtbank Limburg. Dit kan digitaal via  http://loket.rechtspraak.nl/bestuursrecht of per post aan de rechtbank Limburg,  postbus 950, 6040 AZ te Roermond. Stuur een kopie van het bezwaarschrift mee. </text:p>
            <text:p text:style-name="common-al">Aan het verzoeken om een voorlopige voorziening zijn kosten verbonden. Raadpleeg hiervoor de griffie van de rechtbank Limburg. Voor nadere informatie en voorwaarden bel 088-361 2222 of kijk op www.rechtspraak.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33407</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407</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407</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35/xml/MC-DRP-OverigeWegverkeer-Web-ZM.xml</meta:user-defined>
    <meta:user-defined meta:name="OVERHEID.Gemeente/DC.creator">Maasgouw</meta:user-defined>
    <meta:user-defined meta:name="OVERHEID.Informatietype/DC.type">officiële publicatie</meta:user-defined>
    <meta:user-defined meta:name="OVERHEIDop.Rubriek/DC.type">verkeersbesluit of -mededeling</meta:user-defined>
    <meta:user-defined meta:name="OVERHEID.Gemeente/DCTERMS.publisher">Maasgouw</meta:user-defined>
    <meta:user-defined meta:name="OVERHEID.Gemeente/OVERHEID.authority">Maasgouw</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Maasgouw - Vastelaovend muziek spektakel te Wessem - Wessem</meta:user-defined>
    <meta:user-defined meta:name="OVERHEIDvb.referentienummer">Z/24/139688</meta:user-defined>
    <meta:user-defined meta:name="OVERHEIDop.verkeersbordcode">C1</meta:user-defined>
    <meta:user-defined meta:name="OVERHEIDop.verkeersbordcode">E1</meta:user-defined>
    <dc:language>nl</dc:language>
    <meta:user-defined meta:name="OVERHEIDop.locatietype/OVERHEIDop.gebiedsmarkering">Lijn</meta:user-defined>
    <meta:user-defined meta:name="DC.title">VERKEERSBESLUIT GEMEENTE MAASGOUW</meta:user-defined>
    <meta:user-defined meta:name="DCTERMS.W3CDTF/DCTERMS.available">2024-12-19</meta:user-defined>
    <meta:user-defined meta:name="OVERHEIDop.externeBijlage">VP Vasteloavend muziek spektakel Wessem |exb-2024-48057</meta:user-defined>
    <meta:user-defined meta:name="DCTERMS.W3CDTF/OVERHEIDop.jaargang">2024</meta:user-defined>
    <meta:user-defined meta:name="OVERHEIDop.publicationIssue">533407</meta:user-defined>
    <meta:user-defined meta:name="OVERHEIDop.GmbID/DC.identifier">gmb-2024-533407</meta:user-defined>
    <meta:user-defined meta:name="OVERHEIDop.versieInformatie"/>
  </office:meta>
</office:document-meta>
</file>