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toegekend Omgevingsvergunning voor een uitbouw 1 te Thamerweg 35, 1422XJ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4-00001197</text:p>
            <text:p text:style-name="common-al">
            <text:span text:style-name="nadrukvet">Soort aanvraag: </text:span>Omgevingsvergunning</text:p>
            <text:p text:style-name="common-al">
            <text:span text:style-name="nadrukvet">Verzenddatum: </text:span>22 november 2024</text:p>
            <text:p text:style-name="common-al">
            <text:span text:style-name="nadrukvet">Omschrijving: </text:span>Thamerweg 35 Uithoorn - Uitbouw 1</text:p>
            <text:p text:style-name="common-al">
            <text:span text:style-name="nadrukvet">Locatie: </text:span>Thamerweg 35, 1422XJ Uithoorn</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e BOPA wordt verleend voor het bouwen van een bouwwerk.</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340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40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7</meta:user-defined>
    <meta:user-defined meta:name="DCTERMS.abstract">BOPA</meta:user-defined>
    <dc:language>nl</dc:language>
    <meta:user-defined meta:name="DC.title">Gemeente Uithoorn: besluit toegekend Omgevingsvergunning voor een uitbouw 1 te Thamerweg 35, 1422XJ Uithoorn</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056</meta:user-defined>
    <meta:user-defined meta:name="OVERHEIDop.publicationIssue">533404</meta:user-defined>
    <meta:user-defined meta:name="OVERHEIDop.GmbID/DC.identifier">gmb-2024-533404</meta:user-defined>
    <meta:user-defined meta:name="OVERHEIDop.versieInformatie"/>
  </office:meta>
</office:document-meta>
</file>