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erleende vergunning voor het uitbreiden van de woning aan Van Reedestraat 20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Van Reedestraat 20, het wijzigen van de verleende vergunning voor het uitbreiden van de woning, verzonden 12-1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3340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0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0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erleende vergunning voor het uitbreiden van de woning aan Van Reedestraat 20 te Lichtenvoorde</meta:user-defined>
    <meta:user-defined meta:name="DCTERMS.W3CDTF/DCTERMS.available">2024-12-19</meta:user-defined>
    <meta:user-defined meta:name="DCTERMS.W3CDTF/OVERHEIDop.jaargang">2024</meta:user-defined>
    <meta:user-defined meta:name="OVERHEIDop.publicationIssue">533402</meta:user-defined>
    <meta:user-defined meta:name="OVERHEIDop.GmbID/DC.identifier">gmb-2024-533402</meta:user-defined>
    <meta:user-defined meta:name="OVERHEIDop.versieInformatie"/>
  </office:meta>
</office:document-meta>
</file>