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 A te Nijemirdum: verlenging beslistermijn aanvraag vergunning bouwen van een vervangende ontvangstloods (OV 2023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de beslistermijn van deze aanvraag verlengd met maximaal zes weken. De uiterste beslisdatum is nu 20 maart 2024. De aanvraag betreft het bouwen van een vervangende ontvangstlood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2 A te Nijemirdum: verlenging beslistermijn aanvraag vergunning bouwen van een vervangende ontvangstloods (OV 20230729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40</meta:user-defined>
    <meta:user-defined meta:name="OVERHEIDop.GmbID/DC.identifier">gmb-2024-53340</meta:user-defined>
    <meta:user-defined meta:name="OVERHEIDop.versieInformatie"/>
  </office:meta>
</office:document-meta>
</file>