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ieuwe Molstraat 367, 2512 DK 's-Gravenhage, Nieuwe Molstraat 369, 2512 DK 's-Gravenhage, Nieuwe Molstraat 371, 2512 DK 's-Gravenhage, Nieuwe Mol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Nieuwe Molstraat 367 t/m 375  door herverdeling en het aanpassen van de kozijnen en de overheaddeuren</text:p>
            <text:p text:style-name="common-al"/>
            <text:p text:style-name="common-al">Ons kenmerk: VTH2024-131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367, 2512 DK 's-Gravenhage, Nieuwe Molstraat 369, 2512 DK 's-Gravenhage, Nieuwe Molstraat 371, 2512 DK 's-Gravenhage, Nieuwe Molstraat 373, 2512 DK 's-Gravenhage, Nieuwe Molstraat 375, 2512 DK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3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08</meta:user-defined>
    <meta:user-defined meta:name="DCTERMS.abstract">het veranderen van de winkels Nieuwe Molstraat 367 t/m 375  door herverdeling en het aanpassen van de kozijnen en de overhead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Nieuwe Molstraat 367, 2512 DK 's-Gravenhage, Nieuwe Molstraat 369, 2512 DK 's-Gravenhage, Nieuwe Molstraat 371, 2512 DK 's-Gravenhage, Nieuwe Molstraat</meta:user-defined>
    <meta:user-defined meta:name="DCTERMS.W3CDTF/DCTERMS.available">2024-12-19</meta:user-defined>
    <meta:user-defined meta:name="DCTERMS.W3CDTF/OVERHEIDop.jaargang">2024</meta:user-defined>
    <meta:user-defined meta:name="OVERHEIDop.publicationIssue">533399</meta:user-defined>
    <meta:user-defined meta:name="OVERHEIDop.GmbID/DC.identifier">gmb-2024-533399</meta:user-defined>
    <meta:user-defined meta:name="OVERHEIDop.versieInformatie"/>
  </office:meta>
</office:document-meta>
</file>