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gebouw met kantoor en het aanleggen van een uitweg aan Koningslinde 4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oningslinde 41 (kavel 57), het bouwen van een bedrijfsgebouw met kantoor en het aanleggen van een uitweg, verzonden op 11-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339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9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9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het bouwen van een bedrijfsgebouw met kantoor en het aanleggen van een uitweg aan Koningslinde 41 te Lichtenvoorde</meta:user-defined>
    <meta:user-defined meta:name="DCTERMS.W3CDTF/DCTERMS.available">2024-12-19</meta:user-defined>
    <meta:user-defined meta:name="DCTERMS.W3CDTF/OVERHEIDop.jaargang">2024</meta:user-defined>
    <meta:user-defined meta:name="OVERHEIDop.publicationIssue">533396</meta:user-defined>
    <meta:user-defined meta:name="OVERHEIDop.GmbID/DC.identifier">gmb-2024-533396</meta:user-defined>
    <meta:user-defined meta:name="OVERHEIDop.versieInformatie"/>
  </office:meta>
</office:document-meta>
</file>