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Transformeren van winkels naar woningen Gorsstraat 26, 3201 D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Transformeren van winkels naar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Gorsstraat</text:p>
            <text:p text:style-name="common-al">26  </text:p>
            <text:p text:style-name="common-al">3201 DB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0099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6-10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1-12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339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00991</meta:user-defined>
    <meta:user-defined meta:name="DCTERMS.abstract">Transformeren van winkels naar woningen</meta:user-defined>
    <dc:language>nl</dc:language>
    <meta:user-defined meta:name="OVERHEIDop.locatietype/OVERHEIDop.gebiedsmarkering">Punt</meta:user-defined>
    <meta:user-defined meta:name="DC.title">Gemeente Nissewaard - Verleende omgevingsvergunning Transformeren van winkels naar woningen Gorsstraat 26, 3201 DB Spijkeniss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92</meta:user-defined>
    <meta:user-defined meta:name="OVERHEIDop.GmbID/DC.identifier">gmb-2024-533392</meta:user-defined>
    <meta:user-defined meta:name="OVERHEIDop.versieInformatie"/>
  </office:meta>
</office:document-meta>
</file>