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2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electieprocedure Praubstraat 4 te Zwol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mschrijving </text:p>
            <text:p text:style-name="al">De gemeente zoekt een huurder voor Praubstraat 4, 8011 PN te Zwolle. Hiervoor schrijft de gemeente een openbare selectie uit. Op deze manier kunnen alle geïnteresseerden via een toetsbare en transparante selectieprocedure meedingen. </text:p>
            <text:p text:style-name="al">Het pand bestaat uit één grote ruimte, een pantry en een los toilet. Gezamenlijk betreft het plusminus 109 vierkante meter, volledig gelegen op de begane grond. </text:p>
            <text:p text:style-name="al">Voor de invulling van Praubstraat 4 wil de gemeente makers uit de stad een kans geven, waarbij de atelierfunctie voorop staat. Aan de voorzijde van het pand zal kunst uit de kunstcollectie van de gemeente tentoongesteld worden. De huurder dient ruimtes onder te verhuren aan kunstenaars als werkruimte / atelier. De kunstenaars die een werkruimte / atelier huren bij de organisatie of stichting dienen aan voorwaarden te voldoen: </text:p>
            <text:p text:style-name="al">Objectinformatie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Praubstraat 4, 8011 PN Zwolle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dastrale kenmerken </text:p>
                  </table:table-cell>
                  <table:table-cell table:style-name="entry" table:number-rows-spanned="1" table:number-columns-spanned="1"/>
                </table:table-row>
                <table:table-row table:style-name="row">
                  <table:table-cell table:style-name="entry" table:number-rows-spanned="1" table:number-columns-spanned="1">
                    <text:p text:style-name="table_al">Bestemming </text:p>
                  </table:table-cell>
                  <table:table-cell table:style-name="entry" table:number-rows-spanned="1" table:number-columns-spanned="1">
                    <text:p text:style-name="table_al">Maatschappelijk  </text:p>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Atelier </text:p>
                  </table:table-cell>
                </table:table-row>
                <table:table-row table:style-name="row">
                  <table:table-cell table:style-name="entry" table:number-rows-spanned="1" table:number-columns-spanned="1">
                    <text:p text:style-name="table_al">Oppervlakte </text:p>
                  </table:table-cell>
                  <table:table-cell table:style-name="entry" table:number-rows-spanned="1" table:number-columns-spanned="1">
                    <text:p text:style-name="table_al">109 vierkante meter  </text:p>
                  </table:table-cell>
                </table:table-row>
                <table:table-row table:style-name="row">
                  <table:table-cell table:style-name="entry" table:number-rows-spanned="1" table:number-columns-spanned="1">
                    <text:p text:style-name="table_al">Deelverhuur mogelijk </text:p>
                  </table:table-cell>
                  <table:table-cell table:style-name="entry" table:number-rows-spanned="1" table:number-columns-spanned="1">
                    <text:p text:style-name="table_al">Nee, verhuur aan één partij die onderverhuurt aan meerdere kunstenaars. </text:p>
                  </table:table-cell>
                </table:table-row>
              </table:table>
              <text:p text:style-name="table_bottom"/>
            </text:section>
            <text:p text:style-name="al"/>
            <text:p text:style-name="al">Huurvoorwaarde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Ingangsdatum </text:p>
                  </table:table-cell>
                  <table:table-cell table:style-name="entry" table:number-rows-spanned="1" table:number-columns-spanned="1">
                    <text:p text:style-name="table_al">z.sm. </text:p>
                  </table:table-cell>
                </table:table-row>
                <table:table-row table:style-name="row">
                  <table:table-cell table:style-name="entry" table:number-rows-spanned="1" table:number-columns-spanned="1">
                    <text:p text:style-name="table_al">Huurtermijn </text:p>
                  </table:table-cell>
                  <table:table-cell table:style-name="entry" table:number-rows-spanned="1" table:number-columns-spanned="1">
                    <text:p text:style-name="table_al">Onbepaalde tijd.  </text:p>
                  </table:table-cell>
                </table:table-row>
                <table:table-row table:style-name="row">
                  <table:table-cell table:style-name="entry" table:number-rows-spanned="1" table:number-columns-spanned="1">
                    <text:p text:style-name="table_al">Opzegtermijn </text:p>
                  </table:table-cell>
                  <table:table-cell table:style-name="entry" table:number-rows-spanned="1" table:number-columns-spanned="1">
                    <text:p text:style-name="table_al">1 jaar.  </text:p>
                  </table:table-cell>
                </table:table-row>
                <table:table-row table:style-name="row">
                  <table:table-cell table:style-name="entry" table:number-rows-spanned="1" table:number-columns-spanned="1">
                    <text:p text:style-name="table_al">Huurprijs </text:p>
                  </table:table-cell>
                  <table:table-cell table:style-name="entry" table:number-rows-spanned="1" table:number-columns-spanned="1">
                    <text:p text:style-name="table_al">€ 7.318 per jaar. </text:p>
                  </table:table-cell>
                </table:table-row>
                <table:table-row table:style-name="row">
                  <table:table-cell table:style-name="entry" table:number-rows-spanned="1" table:number-columns-spanned="1">
                    <text:p text:style-name="table_al">Servicekosten </text:p>
                  </table:table-cell>
                  <table:table-cell table:style-name="entry" table:number-rows-spanned="1" table:number-columns-spanned="1">
                    <text:p text:style-name="table_al">ntb </text:p>
                  </table:table-cell>
                </table:table-row>
                <table:table-row table:style-name="row">
                  <table:table-cell table:style-name="entry" table:number-rows-spanned="1" table:number-columns-spanned="1">
                    <text:p text:style-name="table_al">BTW </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Indexering </text:p>
                  </table:table-cell>
                  <table:table-cell table:style-name="entry" table:number-rows-spanned="1" table:number-columns-spanned="1">
                    <text:p text:style-name="table_al">Jaarlijks volgens CPI-index.  </text:p>
                  </table:table-cell>
                </table:table-row>
                <table:table-row table:style-name="row">
                  <table:table-cell table:style-name="entry" table:number-rows-spanned="1" table:number-columns-spanned="1">
                    <text:p text:style-name="table_al">Betalingsmomenten </text:p>
                  </table:table-cell>
                  <table:table-cell table:style-name="entry" table:number-rows-spanned="1" table:number-columns-spanned="1">
                    <text:p text:style-name="table_al">maandelijks </text:p>
                  </table:table-cell>
                </table:table-row>
                <table:table-row table:style-name="row">
                  <table:table-cell table:style-name="entry" table:number-rows-spanned="1" table:number-columns-spanned="1">
                    <text:p text:style-name="table_al">Zekerheidstelling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Opleveringsniveau </text:p>
                  </table:table-cell>
                  <table:table-cell table:style-name="entry" table:number-rows-spanned="1" table:number-columns-spanned="1">
                    <text:p text:style-name="table_al">Voorzien van enkele bureaus, wanden om kunst op tentoon te stellen en speciale verlichting horend bij deze wanden.  </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In het gehuurde wordt aan de voorzijde kunst van de gemeentelijke kunstcollectie tentoon gesteld. Huurder moet bereid zijn de ruimte open te stellen voor publiek tijdens gezette tijden. Zodat men binnen kan lopen om de kunst te bekijken.  </text:p>
                  </table:table-cell>
                </table:table-row>
                <table:table-row table:style-name="row">
                  <table:table-cell table:style-name="entry" table:number-rows-spanned="1" table:number-columns-spanned="1">
                    <text:p text:style-name="table_al">Beoogd gebruik </text:p>
                  </table:table-cell>
                  <table:table-cell table:style-name="entry" table:number-rows-spanned="1" table:number-columns-spanned="1">
                    <text:p text:style-name="table_al">Atelierruimte + expositieruimte voor gemeentelijke kunst collectie.  </text:p>
                  </table:table-cell>
                </table:table-row>
                <table:table-row table:style-name="row">
                  <table:table-cell table:style-name="entry" table:number-rows-spanned="1" table:number-columns-spanned="1">
                    <text:p text:style-name="table_al">Model overeenkomst </text:p>
                  </table:table-cell>
                  <table:table-cell table:style-name="entry" table:number-rows-spanned="1" table:number-columns-spanned="1">
                    <text:p text:style-name="table_al">ROZ model </text:p>
                  </table:table-cell>
                </table:table-row>
                <table:table-row table:style-name="row">
                  <table:table-cell table:style-name="entry" table:number-rows-spanned="1" table:number-columns-spanned="1">
                    <text:p text:style-name="table_al">Vergunningen </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Voorbehouden </text:p>
                  </table:table-cell>
                  <table:table-cell table:style-name="entry" table:number-rows-spanned="1" table:number-columns-spanned="1">
                    <text:p text:style-name="table_al">bestuurlijke goedkeuring, en bijv. Bibob procedure </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p text:style-name="al">Selectiecriteria </text:p>
            <text:p text:style-name="al">De gemeente beoordeelt inschrijvingen op basis van objectieve, redelijke en toetsbare criteria. De criteria zijn opgebouwd uit randvoorwaardelijke criteria (voldoet u niet aan één van deze criteria dan maakt u geen aanspraak op een aanbieding vanuit de gemeente) en aanvullende criteria. Ten overvloede zij erop gewezen dat de gemeente daarbij een ruime mate van beleidsvrijheid toekomt. </text:p>
            <text:p text:style-name="al">Randvoorwaardelijke selectiecriteria </text:p>
            <text:list text:style-name="id1-3-2-3-1-5">
              <text:list-item text:style-override="id1-3-2-3-1-5-1">
                <text:number>1.</text:number>
                <text:p text:style-name="al">De kandidaat-huurder accepteert voornoemde huurvoorwaarden en de huurovereenkomst conform het ROZ- model. </text:p>
              </text:list-item>
            </text:list>
            <text:list text:style-name="id1-3-2-3-1-6">
              <text:list-item text:style-override="id1-3-2-3-1-6-1">
                <text:number>2.</text:number>
                <text:p text:style-name="al">De kandidaat huurder accepteert het voorbehoud bestuurlijke goedkeuring. </text:p>
              </text:list-item>
            </text:list>
            <text:list text:style-name="id1-3-2-3-1-7">
              <text:list-item text:style-override="id1-3-2-3-1-7-1">
                <text:number>3.</text:number>
                <text:p text:style-name="al">Eventueel: Ten aanzien van de kandidaat-huurder volgt een positief advies voortvloeiend uit een eventuele Bibob procedure. </text:p>
              </text:list-item>
              <text:list-item text:style-override="id1-3-2-3-1-7-2">
                <text:number>4.</text:number>
                <text:p text:style-name="al"/>
              </text:list-item>
            </text:list>
            <text:p text:style-name="al">Aanvullende selectiecriteria (punten) </text:p>
            <text:p text:style-name="al">Criteria waarmee potentiële huurder punten kan scoren: </text:p>
            <text:list text:style-name="id1-3-2-3-1-10">
              <text:list-item text:style-override="id1-3-2-3-1-10-1">
                <text:number>1.</text:number>
                <text:p text:style-name="al">Organisatie/stichting zonder winstoogmerk werkzaam in (regio) Zwolle. (max 15 punten) </text:p>
              </text:list-item>
            </text:list>
            <text:list text:style-name="id1-3-2-3-1-11">
              <text:list-item text:style-override="id1-3-2-3-1-11-1">
                <text:number>2.</text:number>
                <text:p text:style-name="al">Minimaal 1 jaar ervaring met het verhuren van ateliers aan kunstenaars in de niet commerciële kunst en cultuursector. (max 15 punten) </text:p>
              </text:list-item>
            </text:list>
            <text:list text:style-name="id1-3-2-3-1-12">
              <text:list-item text:style-override="id1-3-2-3-1-12-1">
                <text:number>3.</text:number>
                <text:p text:style-name="al">Erkent de culturele codes, en kan toelichten hoe deze worden toegepast. (max 5 punten)  </text:p>
              </text:list-item>
            </text:list>
            <text:list text:style-name="id1-3-2-3-1-13">
              <text:list-item text:style-override="id1-3-2-3-1-13-1">
                <text:number>4.</text:number>
                <text:p text:style-name="al">Fair Practice Code (fairpracticecode.nl) </text:p>
              </text:list-item>
            </text:list>
            <text:list text:style-name="id1-3-2-3-1-14">
              <text:list-item text:style-override="id1-3-2-3-1-14-1">
                <text:number>5.</text:number>
                <text:p text:style-name="al">Code Diversiteit en Inclusie (codedi.nl) </text:p>
              </text:list-item>
            </text:list>
            <text:list text:style-name="id1-3-2-3-1-15">
              <text:list-item text:style-override="id1-3-2-3-1-15-1">
                <text:number>6.</text:number>
                <text:p text:style-name="al">Code Cultural Governance (<text:a xlink:href="http://www.cultuur-ondernemen.nl/artikel/governance-code-cultuur-2019" xlink:type="simple">www.cultuur-ondernemen.nl/artikel/governance-code-cultuur-2019</text:a>) </text:p>
              </text:list-item>
            </text:list>
            <text:list text:style-name="id1-3-2-3-1-16">
              <text:list-item text:style-override="id1-3-2-3-1-16-1">
                <text:number>7.</text:number>
                <text:p text:style-name="al">Er moet een subsidierelatie zijn met de gemeente Zwolle. (max 10 punten) </text:p>
              </text:list-item>
            </text:list>
            <text:list text:style-name="id1-3-2-3-1-17">
              <text:list-item text:style-override="id1-3-2-3-1-17-1">
                <text:number>8.</text:number>
                <text:p text:style-name="al">Heeft een netwerk in de (regio) Zwolle waardoor de ateliers op korte termijn kunnen worden onderverhuurd aan kunstenaars die in elk geval voldoen aan de onderstaande criteria en eventueel criteria van de hoofdhuurder zelf. (max 15 punten) </text:p>
              </text:list-item>
            </text:list>
            <text:list text:style-name="id1-3-2-3-1-18">
              <text:list-item text:style-override="id1-3-2-3-1-18-1">
                <text:number>9.</text:number>
                <text:p text:style-name="al">Professioneel autonoom kunstenaar. </text:p>
              </text:list-item>
            </text:list>
            <text:list text:style-name="id1-3-2-3-1-19">
              <text:list-item text:style-override="id1-3-2-3-1-19-1">
                <text:number>10.</text:number>
                <text:p text:style-name="al">De kunstenaar heeft een opleiding gevolgd of een bewezen staat van dienst. Dit is aan de hoofdhuurder om te controleren. De kunstenaar is minimaal 60% van de werktijd autonoom aan het werk. Personen die hobbymatig aan kunstbeoefening doen komen niet in aanmerking. De kunstenaar moet kunnen aantonen geen/gering economisch verdienmodel te hebben. </text:p>
              </text:list-item>
            </text:list>
            <text:list text:style-name="id1-3-2-3-1-20">
              <text:list-item text:style-override="id1-3-2-3-1-20-1">
                <text:number>11.</text:number>
                <text:p text:style-name="al">Grafisch en 2d kunst (o.a. schilderkunst, digitale kunst, comic design etc.). In het pand is het niet mogelijk om te werken met grote machines/zwaar materieel, of met materiaal dat voor geluidsoverlast kan zorgen. </text:p>
              </text:list-item>
            </text:list>
            <text:list text:style-name="id1-3-2-3-1-21">
              <text:list-item text:style-override="id1-3-2-3-1-21-1">
                <text:number>12.</text:number>
                <text:p text:style-name="al">Bereid zijn te exposeren en het atelier open te stellen voor publiek en dit te faciliteren gedurende “openingstijden”. </text:p>
              </text:list-item>
            </text:list>
            <text:p text:style-name="al"/>
            <text:p text:style-name="al">Indienen reactie – procedure </text:p>
            <text:p text:style-name="al">Indien u in aanmerking wilt komen voor het huren van het object dan dient u uw interesse en onderbouwing uiterlijk 31 januari 2025 voor 16 uur, kenbaar te maken door middel van een gemotiveerd bericht aan Bernd Kikkers via b.kikkers@zwolle.nl onder vermelding van “Interesse huur Praubstraat 4’’. Hierbij dient u te motiveren en te onderbouwen waarom u voldoet aan de gestelde criteria en welk beoogde invulling en gebruik van het object u voor ogen heeft. </text:p>
            <text:p text:style-name="al">Indien uw bericht na deze termijn wordt ontvangen, wordt u niet meer meegenomen als geïnteresseerde in de selectieprocedure. Het staat de gemeente vrij om op ieder moment de procedure te beëindigen en niet over te gaan tot een aanbieding van verhuur. U heeft in een dergelijk geval geen enkel recht op vergoeding van kosten en/of schade op welke wijze dan ook. </text:p>
            <text:p text:style-name="al">Beoordeling van uw reactie </text:p>
            <text:p text:style-name="al">De gemeente zal uw gemotiveerde reactie beoordelen. Er kunnen zich dan twee situaties voordoen: </text:p>
            <text:p text:style-name="al"/>
            <text:list text:style-name="id1-3-2-3-1-29">
              <text:list-item text:style-override="id1-3-2-3-1-29-1">
                <text:number>1.</text:number>
                <text:p text:style-name="al">U voldoet aan de gestelde criteria en heeft de hoogste score. De gemeente Zwolle beoordeelt u als meest geschikte potentiële huurder. De gemeente kan dan de stukken opvragen waaruit u kan aantonen dat u voldoet aan de gestelde criteria. Deze stukken dient u binnen 5 werkdagen op verzoek van de gemeente toe te sturen. De gemeente zal u uitnodigen voor een verificatiegesprek. Indien het verificatiegesprek positief is zal de gemeente u een huurvoorstel doen toekomen. Indien de als eerste geëindigde geïnteresseerde afvalt kan de gemeente besluiten de als tweede geëindigde geïnteresseerde uit te nodigen voor een verificatiegesprek, of de hele procedure opnieuw op te starten. </text:p>
              </text:list-item>
            </text:list>
            <text:list text:style-name="id1-3-2-3-1-30">
              <text:list-item text:style-override="id1-3-2-3-1-30-1">
                <text:number>2.</text:number>
                <text:p text:style-name="al">U voldoet niet aan de gestelde criteria of heeft niet de hoogste score. U maakt dan geen aanspraak op huur van de ruimte en de gemeente zal u hierover informeren </text:p>
              </text:list-item>
            </text:list>
            <text:p text:style-name="al">Uitblijven reacties </text:p>
            <text:p text:style-name="al">Indien zich gedurende de hierboven gestelde reactietermijn van 20 dagen geen gegadigden melden blijft deze openbare selectie open en is de gemeente gerechtigd een huurovereenkomst aan te gaan met de eerste gegadigde die zich meldt.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38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8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8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Selectieprocedure Praubstraat 4 te Zwolle.</meta:user-defined>
    <meta:user-defined meta:name="DCTERMS.W3CDTF/DCTERMS.available">2024-12-20</meta:user-defined>
    <meta:user-defined meta:name="DCTERMS.W3CDTF/OVERHEIDop.jaargang">2024</meta:user-defined>
    <meta:user-defined meta:name="OVERHEIDop.publicationIssue">533389</meta:user-defined>
    <meta:user-defined meta:name="OVERHEIDop.GmbID/DC.identifier">gmb-2024-533389</meta:user-defined>
    <meta:user-defined meta:name="OVERHEIDop.versieInformatie"/>
  </office:meta>
</office:document-meta>
</file>